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Maccabees</text:h>
      <text:p text:style-name="mt2"><text:span>THE SECOND BOOK OF THE</text:span></text:p>
      <text:p text:style-name="mt1"><text:span>MACCABEES</text:span></text:p>
      <text:p text:style-name="ip"><text:span text:style-name="bk">The Second Book of the Maccabees</text:span><text:span> is recognized as Deuterocanonical Scripture by the Roman Catholic, Greek Orthodox, and Russian Orthodox Churches.</text:span></text:p>
      <text:h text:style-name="Heading_20_1" text:outline-level="1">2 Maccabees 1</text:h>
      <text:p text:style-name="p_c1"><text:span>1</text:span><text:span>The kindred, the Jews that are in Jerusalem and those who are in the country of Judea, send greeting to the kindred, the Jews that are throughout Egypt, </text:span><text:span text:style-name="add">and wish them </text:span><text:span> good peace:</text:span><text:span> </text:span><text:span text:style-name="v">2</text:span><text:span> </text:span><text:span>and may God do good to you, and remember his covenant with Abraham and Isaac and Jacob, his faithful servants;</text:span><text:span> </text:span><text:span text:style-name="v">3</text:span><text:span> </text:span><text:span>and give you all a heart to worship him and do his </text:span><text:span text:style-name="superscript">1</text:span><text:span> pleasure with a great heart and a willing soul;</text:span><text:span> </text:span><text:span text:style-name="v">4</text:span><text:span> </text:span><text:span>and open your heart in his law and in his statutes, and make peace,</text:span><text:span> </text:span><text:span text:style-name="v">5</text:span><text:span> </text:span><text:span>and listen to your requests, and be reconciled with you, and not forsake you in an evil time.</text:span><text:span> </text:span><text:span text:style-name="v">6</text:span><text:span> </text:span><text:span>And now we here are praying for you.</text:span><text:span> </text:span><text:span text:style-name="v">7</text:span><text:span> </text:span><text:span>In the reign of Demetrius, in the hundred threescore and ninth year, we the Jews have </text:span><text:span text:style-name="add">already </text:span><text:span> written to you in the suffering and in the extremity that has come upon us in these years, from the time that Jason and his company revolted from the holy land and the kingdom,</text:span><text:span> </text:span><text:span text:style-name="v">8</text:span><text:span> </text:span><text:span>and set the </text:span><text:span text:style-name="superscript">2</text:span><text:span> gate on fire, and shed innocent blood: and we implored the Lord, and were heard; and we offered sacrifice and meal </text:span><text:span text:style-name="add">offering, </text:span><text:span> and we lighted the lamps, and we set forth the </text:span><text:span text:style-name="superscript">3</text:span><text:span> show bread.</text:span><text:span> </text:span><text:span text:style-name="v">9</text:span><text:span> </text:span><text:span>And now </text:span><text:span text:style-name="add">see </text:span><text:span> that you° keep the days of the feast of tabernacles of the month Chislev.</text:span><text:span> </text:span><text:span text:style-name="v">10</text:span><text:span> </text:span><text:span text:style-name="add">Written </text:span><text:span> in the hundred fourscore and eighth year.</text:span></text:p>
      <text:p text:style-name="b"/>
      <text:p text:style-name="p"><text:span>THEY that are in Jerusalem and those who are in Judea and the senate and Judas, to Aristobulus, king Ptolemy’s teacher, who is also of the stock of the anointed priests, and to the Jews that are in Egypt, send greeting and health.</text:span><text:span> </text:span><text:span text:style-name="v">11</text:span><text:span> </text:span><text:span>Having been saved by God out of great perils, as men arrayed against a king, we thank him greatly.</text:span><text:span> </text:span><text:span text:style-name="v">12</text:span><text:span> </text:span><text:span>For himself cast forth into Persia those who arrayed themselves </text:span><text:span text:style-name="add">against us </text:span><text:span> in the holy city.</text:span><text:span> </text:span><text:span text:style-name="v">13</text:span><text:span> </text:span><text:span>For when the prince was come </text:span><text:span text:style-name="add">there, </text:span><text:span> and the army with him that seemed irresistible, they were cut to pieces in the temple of Nanaea by the treachery of Nanaea’s priests.</text:span><text:span> </text:span><text:span text:style-name="v">14</text:span><text:span> </text:span><text:span>For Antiochus, on the pretense that he would marry her, came into the place, he and his </text:span><text:span text:style-name="superscript">4</text:span><text:span> Friends that were with him, that they might take a great part of the treasures in name of a dowry.</text:span><text:span> </text:span><text:span text:style-name="v">15</text:span><text:span> </text:span><text:span>And when the priests of Nanaea’s temple had set </text:span><text:span text:style-name="superscript">5</text:span><text:span> the treasures forth, and he was come there with a small company within the wall of the precincts, they shut to the temple when Antiochus was come in:</text:span><text:span> </text:span><text:span text:style-name="v">16</text:span><text:span> </text:span><text:span>and opening the secret door of the panelled ceiling, they threw stones and </text:span><text:span text:style-name="superscript">6</text:span><text:span> struck down the prince, and they hewed </text:span><text:span text:style-name="superscript">7</text:span><text:span> </text:span><text:span text:style-name="add">him and his company </text:span><text:span> in pieces, and struck off their heads, and cast them to those that were without.</text:span><text:span> </text:span><text:span text:style-name="v">17</text:span><text:span> </text:span><text:span>Blessed </text:span><text:span text:style-name="add">be </text:span><text:span> our God in all things, who gave </text:span><text:span text:style-name="add">for a prey </text:span><text:span> those who had committed impiety.</text:span></text:p>
      <text:p text:style-name="p"><text:span text:style-name="v">18</text:span><text:span> </text:span><text:span>Whereas we are now about to keep the purification of the temple in the </text:span><text:span text:style-name="add">month </text:span><text:span> Chislev, on the five and twentieth day, we thought it necessary to certify you thereof, that </text:span><text:span text:style-name="superscript">8</text:span><text:span> you° also may keep a feast of tabernacles, and </text:span><text:span text:style-name="add">a memorial </text:span><text:span> of the fire </text:span><text:span text:style-name="add">which was given </text:span><text:span> when Nehemiah offered sacrifices, after he had built both the temple and the altar.</text:span><text:span> </text:span><text:span text:style-name="v">19</text:span><text:span> </text:span><text:span>For indeed when our fathers were about to be led into the land of Persia, the godly priests of that time took of the fire of the altar, and hid it privily in the hollow of a well that was without water, wherein they made </text:span><text:span text:style-name="add">it </text:span><text:span> sure, so that the place was unknown to all men.</text:span><text:span> </text:span><text:span text:style-name="v">20</text:span><text:span> </text:span><text:span>Now after many years, when it pleased God, Nehemiah, having received a charge from the king of Persia, sent in quest of the fire the descendants of the priests that hid it. When they declared to us that they had found no fire, but thick water,</text:span><text:span> </text:span><text:span text:style-name="v">21</text:span><text:span> </text:span><text:span>he commanded them to draw out thereof and bring </text:span><text:span text:style-name="add">to him: </text:span><text:span> and when </text:span><text:span text:style-name="superscript">9</text:span><text:span> the sacrifices had been offered </text:span><text:span text:style-name="add">on the altar, </text:span><text:span> Nehemiah commanded the priests to sprinkle with the water both the wood and the things laid thereupon.</text:span><text:span> </text:span><text:span text:style-name="v">22</text:span><text:span> </text:span><text:span>And when it was done, and some time had passed, and the sun shone out, which before was hid with clouds, there was kindled a great blaze, so that all men marveled.</text:span><text:span> </text:span><text:span text:style-name="v">23</text:span><text:span> </text:span><text:span>And the priests made a prayer while the sacrifice was consuming, both the priests and all </text:span><text:span text:style-name="add">others, </text:span><text:span> Jonathan leading and the rest answering, as Nehemiah did.</text:span><text:span> </text:span><text:span text:style-name="v">24</text:span><text:span> </text:span><text:span>And the prayer was after this manner:</text:span></text:p>
      <text:p text:style-name="p"><text:span>O Lord, Lord God, the Creator of all things, who are terrible and strong and righteous and merciful, who alone are King and gracious,</text:span><text:span> </text:span><text:span text:style-name="v">25</text:span><text:span> </text:span><text:span>who alone supply </text:span><text:span text:style-name="add">every need, </text:span><text:span> who alone are righteous and almighty and eternal, you that save Israel out of all evil, who made the fathers </text:span><text:span text:style-name="add">your </text:span><text:span> chosen, and did sanctify them:</text:span><text:span> </text:span><text:span text:style-name="v">26</text:span><text:span> </text:span><text:span>accept the sacrifice for all your people Israel, and guard your own portion, and consecrate it.</text:span><text:span> </text:span><text:span text:style-name="v">27</text:span><text:span> </text:span><text:span>Gather together our Dispersion, set at liberty those who are in bondage among the heathen, look upon those who are despised and abhorred, and let the heathen know that you are our God.</text:span><text:span> </text:span><text:span text:style-name="v">28</text:span><text:span> </text:span><text:span>Torment those who oppress us and in arrogance shamefully entreat us.</text:span><text:span> </text:span><text:span text:style-name="v">29</text:span><text:span> </text:span><text:span>Plant your people in your holy place, even as Moses said.</text:span></text:p>
      <text:p text:style-name="p"><text:span text:style-name="v">30</text:span><text:span> </text:span><text:span>And thereupon the priests sang the hymns.</text:span><text:span> </text:span><text:span text:style-name="v">31</text:span><text:span> </text:span><text:span>And as soon as the sacrifice was consumed, then Nehemiah commanded </text:span><text:span text:style-name="superscript">10</text:span><text:span> to pour </text:span><text:span text:style-name="add">on </text:span><text:span> great stones the water that was left.</text:span><text:span> </text:span><text:span text:style-name="v">32</text:span><text:span> </text:span><text:span>And when this was done, a flame was kindled; </text:span><text:span text:style-name="superscript">11</text:span><text:span> but when the light from the altar </text:span><text:span text:style-name="superscript">12</text:span><text:span> shone near it, </text:span><text:span text:style-name="add">all </text:span><text:span> was consumed.</text:span><text:span> </text:span><text:span text:style-name="v">33</text:span><text:span> </text:span><text:span>And when the matter became known, and it was told the king of the Persians, that, in the place where the priests that were led away had hid the fire, there appeared the water, wherewith also Nehemiah and those who were with him purified the sacrifice,</text:span><text:span> </text:span><text:span text:style-name="v">34</text:span><text:span> </text:span><text:span>then the king, inclosing </text:span><text:span text:style-name="add">the place, </text:span><text:span> made it sacred, after he had proved the matter.</text:span><text:span> </text:span><text:span text:style-name="v">35</text:span><text:span> </text:span><text:span>And when the king would show favor to any, he would take </text:span><text:span text:style-name="add">from them </text:span><text:span> many presents and give them some of </text:span><text:span text:style-name="add">this water. </text:span><text:span> </text:span><text:span text:style-name="v">36</text:span><text:span> </text:span><text:span>And Nehemiah and those who were with him called this thing Nephthar, which is by interpretation, Cleansing; but most men call it Nephthai.</text:span></text:p>
      <text:h text:style-name="Heading_20_1" text:outline-level="1">2 Maccabees 2</text:h>
      <text:p text:style-name="p_c1"><text:span>2</text:span><text:span>It is also found in the records, that Jeremiah the prophet commanded those who were carried away to take of the fire, as has been signified </text:span><text:span text:style-name="add">above: </text:span><text:span> </text:span><text:span text:style-name="v">2</text:span><text:span> </text:span><text:span>and how that the prophet charged those who were carried away, having given them the law, that they should not forget the statutes of the Lord, neither be led astray in their minds, when they saw images of gold and silver, and the adornment thereof.</text:span><text:span> </text:span><text:span text:style-name="v">3</text:span><text:span> </text:span><text:span>And with other such words exhorted he them, that the law should not depart from their heart.</text:span><text:span> </text:span><text:span text:style-name="v">4</text:span><text:span> </text:span><text:span>And it was </text:span><text:span text:style-name="add">contained </text:span><text:span> in the writing, that the prophet, being warned of God, commanded that the tabernacle and the ark should follow with him, </text:span><text:span text:style-name="superscript">1</text:span><text:span> when he went forth into the mountain where Moses went up and saw the heritage of God.</text:span><text:span> </text:span><text:span text:style-name="v">5</text:span><text:span> </text:span><text:span>And Jeremiah came and found </text:span><text:span text:style-name="superscript">2</text:span><text:span> a chamber in the rock, and there he brought in the tabernacle, and the ark, and the altar of incense; and he made fast the door.</text:span><text:span> </text:span><text:span text:style-name="v">6</text:span><text:span> </text:span><text:span>And some of those that followed with him came there that they might mark the way, and could not find it.</text:span><text:span> </text:span><text:span text:style-name="v">7</text:span><text:span> </text:span><text:span>But when Jeremiah perceived it, he blamed them, saying, Yes and the place shall be unknown until God </text:span><text:span text:style-name="superscript">3</text:span><text:span> gather the people again together, and mercy come:</text:span><text:span> </text:span><text:span text:style-name="v">8</text:span><text:span> </text:span><text:span>and then shall the Lord disclose these things, and the glory of the Lord shall be seen, and the </text:span><text:span text:style-name="superscript">4</text:span><text:span> cloud.</text:span></text:p>
      <text:p text:style-name="p"><text:span>As also it was showed with Moses; as also Solomon implored that the place might be consecrated greatly,</text:span><text:span> </text:span><text:span text:style-name="v">9</text:span><text:span> </text:span><text:span>and it was also declared that he, having wisdom, offered a sacrifice of dedication, and of the finishing of the temple; </text:span><text:span text:style-name="add">so we would have it now. </text:span><text:span> </text:span><text:span text:style-name="v">10</text:span><text:span> </text:span><text:span>As Moses prayed to the Lord, and fire came down out of heaven and consumed the sacrifice, even so prayed Solomon also, and the fire came down and consumed the burnt offerings;</text:span><text:span> </text:span><text:span text:style-name="v">11</text:span><text:span> </text:span><text:span text:style-name="superscript">5</text:span><text:span>(and Moses said, Because the sin offering had not been eaten, it was consumed in like manner </text:span><text:span text:style-name="add">with the rest</text:span><text:span>;)</text:span><text:span> </text:span><text:span text:style-name="v">12</text:span><text:span> </text:span><text:span>and Solomon kept the eight days.</text:span></text:p>
      <text:p text:style-name="p"><text:span text:style-name="v">13</text:span><text:span> </text:span><text:span>And the same things were related </text:span><text:span text:style-name="superscript">6</text:span><text:span> both in the public archives and in </text:span><text:span text:style-name="superscript">7</text:span><text:span> the records that concern Nehemiah; and how he, founding a library, gathered together the books about the kings and prophets, and the </text:span><text:span text:style-name="add">books </text:span><text:span> of David, and letters of kings about sacred gifts.</text:span><text:span> </text:span><text:span text:style-name="v">14</text:span><text:span> </text:span><text:span>And in like manner Judas also gathered together for us all those </text:span><text:span text:style-name="add">writings </text:span><text:span> that had been scattered by reason of the war that befell, and they are </text:span><text:span text:style-name="add">still </text:span><text:span> with us.</text:span><text:span> </text:span><text:span text:style-name="v">15</text:span><text:span> </text:span><text:span>If therefore you° have need thereof, send some to fetch them to you.</text:span></text:p>
      <text:p text:style-name="p"><text:span text:style-name="v">16</text:span><text:span> </text:span><text:span>Seeing then that we are about to keep the purification, we write to you; you° will therefore do well if you° keep the days.</text:span><text:span> </text:span><text:span text:style-name="v">17</text:span><text:span> </text:span><text:span>Now God, who saved all his people, and restored the heritage to all, and the kingdom, and the priesthood, and the hallowing,</text:span><text:span> </text:span><text:span text:style-name="v">18</text:span><text:span> </text:span><text:span>even as he promised through the law,— in God have we hope, that he will quickly have mercy upon us, and gather </text:span><text:span text:style-name="add">us </text:span><text:span> together out of </text:span><text:span text:style-name="superscript">8</text:span><text:span> all the earth to the holy place: for he delivered us out of great evils, and purified the place.</text:span></text:p>
      <text:p text:style-name="b"/>
      <text:p text:style-name="pc"><text:span>____________________</text:span></text:p>
      <text:p text:style-name="b"/>
      <text:p text:style-name="p"><text:span text:style-name="v">19</text:span><text:span> </text:span><text:span>Now the things concerning Judas Maccabaeus and his kindred, and the purification of the </text:span><text:span text:style-name="superscript">9</text:span><text:span> great temple, and the dedication of the altar,</text:span><text:span> </text:span><text:span text:style-name="v">20</text:span><text:span> </text:span><text:span>and further the wars against Antiochus Epiphanes, and Eupator his son,</text:span><text:span> </text:span><text:span text:style-name="v">21</text:span><text:span> </text:span><text:span>and the manifestations that came from heaven to those that vied with one another in manful deeds for the religion of the Jews; so that, being but a few, they </text:span><text:span text:style-name="superscript">10</text:span><text:span> rescued the whole country, and chased the barbarous multitudes,</text:span><text:span> </text:span><text:span text:style-name="v">22</text:span><text:span> </text:span><text:span>and recovered again the temple renowned all the world over, and freed the city, and restored the laws which were like to be overthrown, seeing the Lord became </text:span><text:span text:style-name="superscript">11</text:span><text:span> gracious to them with all forbearance:</text:span><text:span> </text:span><text:span text:style-name="v">23</text:span><text:span> </text:span><text:span text:style-name="add">these things, I say, </text:span><text:span> which have been declared by Jason of Cyrene in five books, we will assay to abridge in one work.</text:span><text:span> </text:span><text:span text:style-name="v">24</text:span><text:span> </text:span><text:span>For having in view the confused mass of the numbers, and the </text:span><text:span text:style-name="superscript">12</text:span><text:span> difficulty which awaits those who would enter into the narratives of the history, by reason of the abundance of the matter,</text:span><text:span> </text:span><text:span text:style-name="v">25</text:span><text:span> </text:span><text:span>we were careful that they who choose to read may be attracted, and that they who wish well </text:span><text:span text:style-name="add">to our cause </text:span><text:span> may find it easy to recall </text:span><text:span text:style-name="superscript">13</text:span><text:span> </text:span><text:span text:style-name="add">what we have written, </text:span><text:span> and that all readers may have profit.</text:span><text:span> </text:span><text:span text:style-name="v">26</text:span><text:span> </text:span><text:span>And although to us, who have taken upon us the painful labor of the abridgement, the task is not easy, but </text:span><text:span text:style-name="add">a matter </text:span><text:span> of sweat and watching</text:span><text:span> </text:span><text:span text:style-name="v">27</text:span><text:span> </text:span><text:span>(even as it is no light thing to him that prepares a banquet, and seeks the benefit of others); yet for the sake of the gratitude of the many we will gladly endure the painful labor,</text:span><text:span> </text:span><text:span text:style-name="v">28</text:span><text:span> </text:span><text:span>leaving to the historian the exact handling of every particular, and again </text:span><text:span text:style-name="superscript">14</text:span><text:span> having no strength to </text:span><text:span text:style-name="superscript">15</text:span><text:span> fill in the outlines of our abridgement.</text:span><text:span> </text:span><text:span text:style-name="v">29</text:span><text:span> </text:span><text:span>For as the masterbuilder of a new house must care for the whole </text:span><text:span text:style-name="superscript">16</text:span><text:span> structure, and again he that undertakes to </text:span><text:span text:style-name="superscript">17</text:span><text:span> decorate and paint it must seek out the things fit for the adorning thereof; even so I think it is also with us.</text:span><text:span> </text:span><text:span text:style-name="v">30</text:span><text:span> </text:span><text:span>To occupy the ground, and to </text:span><text:span text:style-name="superscript">18</text:span><text:span> indulge in long discussions, and to be curious in particulars, becomes the first author of the history:</text:span><text:span> </text:span><text:span text:style-name="v">31</text:span><text:span> </text:span><text:span>but to strive after brevity of expression, and to avoid a labored fullness in the treatment, is to be granted to him that would bring a writing into a new form.</text:span><text:span> </text:span><text:span text:style-name="v">32</text:span><text:span> </text:span><text:span>Here then let’s begin the narration, only adding thus much to that which has been already </text:span><text:span text:style-name="superscript">19</text:span><text:span> said; for it is a foolish thing to make a long prologue to the history, and to abridge the history </text:span><text:span text:style-name="add">itself. </text:span></text:p>
      <text:p text:style-name="b"/>
      <text:h text:style-name="Heading_20_1" text:outline-level="1">2 Maccabees 3</text:h>
      <text:p text:style-name="p_c1"><text:span>3</text:span><text:span>WHEN the holy city was inhabited with all peace, and the laws were kept very well, because of the godliness of Onias the high priest, and his hatred of wickedness,</text:span><text:span> </text:span><text:span text:style-name="v">2</text:span><text:span> </text:span><text:span>it came to pass that even the kings themselves did honor the place, and glorify the temple with the noblest presents;</text:span><text:span> </text:span><text:span text:style-name="v">3</text:span><text:span> </text:span><text:span>insomuch that even Seleucus the king of Asia of his own revenues bare all the costs belonging to the services of the sacrifices.</text:span><text:span> </text:span><text:span text:style-name="v">4</text:span><text:span> </text:span><text:span>But one Simon of the tribe of Benjamin, having been made guardian of the temple, fell out with the high priest about the </text:span><text:span text:style-name="superscript">1</text:span><text:span> ruling of the market in the city.</text:span><text:span> </text:span><text:span text:style-name="v">5</text:span><text:span> </text:span><text:span>And when he could not overcome Onias, he got him to Apollonius </text:span><text:span text:style-name="add">the son </text:span><text:span> of </text:span><text:span text:style-name="superscript">2</text:span><text:span> Thrasaeus, who at that time was governor of Coelesyria and Phoenicia:</text:span><text:span> </text:span><text:span text:style-name="v">6</text:span><text:span> </text:span><text:span>and he brought him word how that the treasury in Jerusalem was full of untold sums of money, so that the multitude of the funds was innumerable, and that they didn’t pertain to the account of the sacrifices, but that it was possible that these should fall under the king’s power.</text:span><text:span> </text:span><text:span text:style-name="v">7</text:span><text:span> </text:span><text:span>And when Apollonius met the king, he informed him of the money whereof he had been told; and the </text:span><text:span text:style-name="add">king </text:span><text:span> appointed Heliodorus, who was his chancellor, and sent him with a commandment to accomplish the removal of the aforesaid money.</text:span><text:span> </text:span><text:span text:style-name="v">8</text:span><text:span> </text:span><text:span>So forthwith Heliodorus took his journey, under a color of visiting the cities of Coelesyria and Phoenicia, but in fact to execute the king’s purpose.</text:span><text:span> </text:span><text:span text:style-name="v">9</text:span><text:span> </text:span><text:span>And when he was come to Jerusalem, and had been courteously received by the high priest </text:span><text:span text:style-name="superscript">3</text:span><text:span> of the city, he laid before </text:span><text:span text:style-name="superscript">4</text:span><text:span> </text:span><text:span text:style-name="add">them </text:span><text:span> an account of the information which had been given </text:span><text:span text:style-name="add">him, </text:span><text:span> and declared wherefore he was come; and he inquired if in truth these things were so.</text:span><text:span> </text:span><text:span text:style-name="v">10</text:span><text:span> </text:span><text:span>And the high priest explained to him that there were </text:span><text:span text:style-name="add">in the treasury </text:span><text:span> deposits of widows and orphans,</text:span><text:span> </text:span><text:span text:style-name="v">11</text:span><text:span> </text:span><text:span>and moreover some </text:span><text:span text:style-name="add">money </text:span><text:span> belonging to Hyrcanus the </text:span><text:span text:style-name="add">son </text:span><text:span> of Tobias, a man in very high place, </text:span><text:span text:style-name="superscript">5</text:span><text:span> </text:span><text:span text:style-name="add">and that the case was </text:span><text:span> not as that impious Simon falsely alleged; and that in all there were four hundred talents of silver and two hundred of gold;</text:span><text:span> </text:span><text:span text:style-name="v">12</text:span><text:span> </text:span><text:span>and that it was altogether impossible that wrong should be done to them that had put trust in the holiness of the place, and in the majesty and inviolable sanctity of the temple, honored over all the world.</text:span><text:span> </text:span><text:span text:style-name="v">13</text:span><text:span> </text:span><text:span>But </text:span><text:span text:style-name="superscript">6</text:span><text:span> Heliodorus, because of the king’s commandments given him, said that in any case this </text:span><text:span text:style-name="add">money </text:span><text:span> must be confiscated for the king’s treasury.</text:span></text:p>
      <text:p text:style-name="p"><text:span text:style-name="v">14</text:span><text:span> </text:span><text:span>So having appointed a day, he entered in to direct the inquiry concerning these matters; and there was no small distress throughout the whole city.</text:span><text:span> </text:span><text:span text:style-name="v">15</text:span><text:span> </text:span><text:span>And the priests, prostrating themselves before the altar in their priestly garments, and </text:span><text:span text:style-name="add">looking </text:span><text:span> toward heaven, called upon him that gave the law concerning deposits, that he should preserve these </text:span><text:span text:style-name="add">treasures </text:span><text:span> safe for those that had deposited them.</text:span><text:span> </text:span><text:span text:style-name="v">16</text:span><text:span> </text:span><text:span>And whoever saw the mien of the high priest was wounded in mind; for his countenance and the change of his color betrayed the distress of his soul.</text:span><text:span> </text:span><text:span text:style-name="v">17</text:span><text:span> </text:span><text:span>For a terror and a shuddering of the body had come over the man, whereby the pain that was in his heart was plainly shown to those who looked upon him.</text:span><text:span> </text:span><text:span text:style-name="v">18</text:span><text:span> </text:span><text:span>And those who were in the houses rushed flocking out to make a universal supplication, because the place was like to come into contempt.</text:span><text:span> </text:span><text:span text:style-name="v">19</text:span><text:span> </text:span><text:span>And the women, girded with sackcloth under their breasts, thronged the streets, and the virgins that were kept in ward ran together, some to the </text:span><text:span text:style-name="superscript">7</text:span><text:span> gates, others to the walls, and some looked out through the windows.</text:span><text:span> </text:span><text:span text:style-name="v">20</text:span><text:span> </text:span><text:span>And all, stretching forth their hands toward heaven, made their solemn supplication.</text:span><text:span> </text:span><text:span text:style-name="v">21</text:span><text:span> </text:span><text:span>Then it would have pitied a man to see the multitude prostrating themselves all mixed together, and the expectation of the high priest in his sore distress.</text:span></text:p>
      <text:p text:style-name="p"><text:span text:style-name="v">22</text:span><text:span> </text:span><text:span>While therefore they called upon the Almighty Lord to keep the things entrusted </text:span><text:span text:style-name="add">to them </text:span><text:span> </text:span><text:span text:style-name="superscript">8</text:span><text:span> safe and sure for those that had entrusted them,</text:span><text:span> </text:span><text:span text:style-name="v">23</text:span><text:span> </text:span><text:span>Heliodorus went on to execute that which had been decreed.</text:span><text:span> </text:span><text:span text:style-name="v">24</text:span><text:span> </text:span><text:span>But when he was already present there with his guards near the treasury, the Sovereign of spirits and of all authority caused a great </text:span><text:span text:style-name="superscript">9</text:span><text:span> apparition, so that all that had presumed to come </text:span><text:span text:style-name="add">in </text:span><text:span> with him, stricken with dismay at the power of God, fainted and were sore afraid.</text:span><text:span> </text:span><text:span text:style-name="v">25</text:span><text:span> </text:span><text:span>For there was seen by them a horse with a terrible rider upon him, and adorned with beautiful trappings, and he rushed fiercely and struck at Heliodorus with his forefeet, and it seemed that he that sat upon the horse had complete armor of gold.</text:span><text:span> </text:span><text:span text:style-name="v">26</text:span><text:span> </text:span><text:span>Two other also appeared to him, young men notable in their strength, and beautiful in their glory, and splendid in their apparel, who stood by him on either side, and scourged him unceasingly, inflicting on him many sore stripes.</text:span><text:span> </text:span><text:span text:style-name="v">27</text:span><text:span> </text:span><text:span>And when he had fallen suddenly to the ground, and great darkness had come over him, </text:span><text:span text:style-name="add">his guards </text:span><text:span> caught him up and put him into a litter,</text:span><text:span> </text:span><text:span text:style-name="v">28</text:span><text:span> </text:span><text:span>and carried him, him that had just now entered with a great train and all his guard into the aforesaid treasury, himself now brought to utter helplessness, manifestly made to recognize the sovereignty of God.</text:span><text:span> </text:span><text:span text:style-name="v">29</text:span><text:span> </text:span><text:span>And so, while he, through the working of God, speechless and bereft of all hope and deliverance, lay prostrate,</text:span><text:span> </text:span><text:span text:style-name="v">30</text:span><text:span> </text:span><text:span>they blessed the Lord, that made marvelous his own place; and the temple, which a little before was full of terror and alarm, was filled with joy and gladness after the Almighty Lord appeared.</text:span></text:p>
      <text:p text:style-name="p"><text:span text:style-name="v">31</text:span><text:span> </text:span><text:span>But quickly certain of Heliodorus’s familiar friends implored Onias to call upon the Most High, and grant life to him who lay quite at the last gasp.</text:span><text:span> </text:span><text:span text:style-name="v">32</text:span><text:span> </text:span><text:span>And the high priest, secretly fearing lest the king might come to think that some treachery toward Heliodorus had been perpetrated by the Jews, brought a sacrifice for the deliverance of the man.</text:span><text:span> </text:span><text:span text:style-name="v">33</text:span><text:span> </text:span><text:span>But as the high priest was making the atoning sacrifice, the same young men appeared again to Heliodorus, arrayed in the same garments; and they stood and said, Give Onias the high priest great thanks, for for his sake the Lord has granted you life;</text:span><text:span> </text:span><text:span text:style-name="v">34</text:span><text:span> </text:span><text:span>and do you, since you have been scourged from heaven, publish to all men the sovereign majesty of God. And when they had spoken these words, they vanished out of sight.</text:span><text:span> </text:span><text:span text:style-name="v">35</text:span><text:span> </text:span><text:span>So Heliodorus, having offered a sacrifice to the Lord and vowed </text:span><text:span text:style-name="superscript">10</text:span><text:span> great vows to him that had saved his life, and having graciously received Onias, returned with his army to the king.</text:span><text:span> </text:span><text:span text:style-name="v">36</text:span><text:span> </text:span><text:span>And he testified to all men the works of the </text:span><text:span text:style-name="superscript">11</text:span><text:span> great God which he had seen with his eyes.</text:span></text:p>
      <text:p text:style-name="p"><text:span text:style-name="v">37</text:span><text:span> </text:span><text:span>And when the king asked Heliodorus, what manner of man was fit to be sent yet once again to Jerusalem, he said,</text:span><text:span> </text:span><text:span text:style-name="v">38</text:span><text:span> </text:span><text:span>If you have any enemy or conspirator against the state, send him there, and you shall receive him back well scourged, if he even escape with his life; because of a truth there is about the place a power of God.</text:span><text:span> </text:span><text:span text:style-name="v">39</text:span><text:span> </text:span><text:span>For he that has his dwelling in heaven himself has his eyes upon that place, and helps it; and those who come to hurt it he strikes and destroys.</text:span></text:p>
      <text:p text:style-name="p"><text:span text:style-name="v">40</text:span><text:span> </text:span><text:span>And such was the history of Heliodorus and the keeping of the treasury.</text:span></text:p>
      <text:h text:style-name="Heading_20_1" text:outline-level="1">2 Maccabees 4</text:h>
      <text:p text:style-name="p_c1"><text:span>4</text:span><text:span>But the aforesaid Simon, he who had given information of the money, and </text:span><text:span text:style-name="add">had betrayed </text:span><text:span> his country, slandered Onias, </text:span><text:span text:style-name="add">saying </text:span><text:span> that it was he who had incited Heliodorus, and made himself the author of these evils.</text:span><text:span> </text:span><text:span text:style-name="v">2</text:span><text:span> </text:span><text:span>And him that was the benefactor of the city, and the guardian of his fellow countrymen, and a zealot for the laws, he dared to call a conspirator against the state.</text:span><text:span> </text:span><text:span text:style-name="v">3</text:span><text:span> </text:span><text:span>But when the growing enmity </text:span><text:span text:style-name="add">between them </text:span><text:span> waxed so great, that even murders were perpetrated through one of </text:span><text:span text:style-name="superscript">1</text:span><text:span> Simon’s trusted followers,</text:span><text:span> </text:span><text:span text:style-name="v">4</text:span><text:span> </text:span><text:span>Onias, seeing the </text:span><text:span text:style-name="superscript">2</text:span><text:span> danger of the contention, and that </text:span><text:span text:style-name="superscript">3</text:span><text:span> Apollonius </text:span><text:span text:style-name="add">the son </text:span><text:span> of Menestheus, the governor of Coelesyria and Phoenicia, was increasing Simon’s malice,</text:span><text:span> </text:span><text:span text:style-name="v">5</text:span><text:span> </text:span><text:span>betook himself to the king, not to be an accuser of his fellow-citizens, but looking to the good of all the </text:span><text:span text:style-name="superscript">4</text:span><text:span> people, both public and private;</text:span><text:span> </text:span><text:span text:style-name="v">6</text:span><text:span> </text:span><text:span>for he saw that without the king’s providence it was impossible for the state to obtain peace any more, and that Simon would not cease from his madness.</text:span></text:p>
      <text:p text:style-name="p"><text:span text:style-name="v">7</text:span><text:span> </text:span><text:span>But when Seleucus was deceased, and Antiochus, who was called Epiphanes, succeeded to the kingdom, Jason the brother of Onias supplanted </text:span><text:span text:style-name="add">his brother </text:span><text:span> in the high priesthood,</text:span><text:span> </text:span><text:span text:style-name="v">8</text:span><text:span> </text:span><text:span>having promised to the king at an audience three hundred and threescore talents of silver, and </text:span><text:span text:style-name="add">out </text:span><text:span> of another fund eighty talents;</text:span><text:span> </text:span><text:span text:style-name="v">9</text:span><text:span> </text:span><text:span>and beside this, he undertook to assign a hundred and fifty more, if it might be allowed him </text:span><text:span text:style-name="superscript">5</text:span><text:span> through the king’s authority to set him up a </text:span><text:span text:style-name="add">Greek </text:span><text:span> place of exercise and </text:span><text:span text:style-name="add">form </text:span><text:span> a body of youths </text:span><text:span text:style-name="add">to be trained therein, </text:span><text:span> and to register the inhabitants of Jerusalem as </text:span><text:span text:style-name="add">citizens </text:span><text:span> of Antioch.</text:span><text:span> </text:span><text:span text:style-name="v">10</text:span><text:span> </text:span><text:span>And when the king had given assent, and he had gotten possession of the office, he forthwith brought over them of his own race to the Greek fashion.</text:span><text:span> </text:span><text:span text:style-name="v">11</text:span><text:span> </text:span><text:span>And setting aside the royal ordinances of special favor to the Jews, granted by the means of John the father of Eupolemus, who went on the ambassage to the Romans for friendship and alliance, and seeking to overthrow the lawful modes of life, he brought in new customs forbidden by the law:</text:span><text:span> </text:span><text:span text:style-name="v">12</text:span><text:span> </text:span><text:span>for he eagerly established a </text:span><text:span text:style-name="add">Greek </text:span><text:span> place of exercise under the citadel itself; and caused the noblest of the young men to wear the </text:span><text:span text:style-name="add">Greek </text:span><text:span> cap.</text:span><text:span> </text:span><text:span text:style-name="v">13</text:span><text:span> </text:span><text:span>And thus there was an extreme of Greek fashions, and an advance of an alien religion, by reason of the exceeding profaneness of Jason, that ungodly man and no high priest;</text:span><text:span> </text:span><text:span text:style-name="v">14</text:span><text:span> </text:span><text:span>so that the priests had no more any zeal for the services of the altar: but despising the sanctuary, and neglecting the sacrifices, they hastened to </text:span><text:span text:style-name="superscript">6</text:span><text:span> enjoy that which was unlawfully provided in the palaestra, after the summons </text:span><text:span text:style-name="superscript">7</text:span><text:span> of the discus;</text:span><text:span> </text:span><text:span text:style-name="v">15</text:span><text:span> </text:span><text:span>making of no account the honors of their fathers, and thinking the glories of the Greeks best of all.</text:span><text:span> </text:span><text:span text:style-name="v">16</text:span><text:span> </text:span><text:span>By reason whereof sore calamity beset them; and the men whose ways of living they earnestly followed, and to whom they desired to be made like in all things, these they had to be their enemies and to punish them.</text:span><text:span> </text:span><text:span text:style-name="v">17</text:span><text:span> </text:span><text:span>For it is not a light thing to do impiously against the laws of God: but </text:span><text:span text:style-name="superscript">8</text:span><text:span> these things the time following shall declare.</text:span></text:p>
      <text:p text:style-name="p"><text:span text:style-name="v">18</text:span><text:span> </text:span><text:span>Now when certain games that came every fifth year were kept at Tyre, and the king was present,</text:span><text:span> </text:span><text:span text:style-name="v">19</text:span><text:span> </text:span><text:span>the vile Jason sent sacred envoys, </text:span><text:span text:style-name="superscript">9</text:span><text:span> as being Antiochians of Jerusalem, bearing three hundred drachmas of silver to the sacrifice of Hercules, which even the bearers thereof thought not right to use for </text:span><text:span text:style-name="add">any </text:span><text:span> sacrifice, because it was not fit, but to </text:span><text:span text:style-name="superscript">10</text:span><text:span> expend on another charge.</text:span><text:span> </text:span><text:span text:style-name="v">20</text:span><text:span> </text:span><text:span>And though in the purpose of the sender this </text:span><text:span text:style-name="add">money was </text:span><text:span> for the sacrifice of Hercules, yet on account of </text:span><text:span text:style-name="superscript">11</text:span><text:span> present circumstances it went to the equipment of the galleys.</text:span></text:p>
      <text:p text:style-name="p"><text:span text:style-name="v">21</text:span><text:span> </text:span><text:span>Now when Apollonius the </text:span><text:span text:style-name="add">son </text:span><text:span> of Menestheus was sent into Egypt for the </text:span><text:span text:style-name="superscript">12</text:span><text:span> enthronement of </text:span><text:span text:style-name="add">Ptolemy </text:span><text:span> Philometor as king, Antiochus, learning that </text:span><text:span text:style-name="add">Ptolemy </text:span><text:span> had shown himself ill affected toward the state, took thought for the security of his realm; wherefore, going </text:span><text:span text:style-name="add">by sea </text:span><text:span> to Joppa, he travelled on to Jerusalem.</text:span><text:span> </text:span><text:span text:style-name="v">22</text:span><text:span> </text:span><text:span>And being magnificently received by Jason and the city, he was brought in with torches and shouting. This done, he afterward led his army down into Phoenicia.</text:span></text:p>
      <text:p text:style-name="p"><text:span text:style-name="v">23</text:span><text:span> </text:span><text:span>Now after a space of three years Jason sent Menelaus, the aforesaid Simon’s brother, to bear the money to the king, and to </text:span><text:span text:style-name="superscript">13</text:span><text:span> make reports concerning some necessary matters.</text:span><text:span> </text:span><text:span text:style-name="v">24</text:span><text:span> </text:span><text:span>But he being commended to the king, and </text:span><text:span text:style-name="superscript">14</text:span><text:span> having glorified </text:span><text:span text:style-name="superscript">15</text:span><text:span> himself </text:span><text:span text:style-name="superscript">16</text:span><text:span> by the display of his authority, got the high priesthood for himself, outbidding Jason by three hundred talents of silver.</text:span><text:span> </text:span><text:span text:style-name="v">25</text:span><text:span> </text:span><text:span>And having received the royal mandates he came </text:span><text:span text:style-name="add">to Jerusalem, </text:span><text:span> bringing nothing worthy the high priesthood, but having the passion of a cruel tyrant, and the rage of a savage beast.</text:span><text:span> </text:span><text:span text:style-name="v">26</text:span><text:span> </text:span><text:span>And whereas Jason, who had supplanted his own brother, was supplanted by another and driven as a fugitive into the country of the Ammonites,</text:span><text:span> </text:span><text:span text:style-name="v">27</text:span><text:span> </text:span><text:span>Menelaus had possession of the office: but of the money that had been promised to the king nothing </text:span><text:span text:style-name="superscript">17</text:span><text:span> was duly paid, and that though Sostratus the governor of the citadel demanded it</text:span><text:span> </text:span><text:span text:style-name="v">28</text:span><text:span> </text:span><text:span>(for to him appertained the gathering of the revenues); for which cause they were both called by the king to his presence.</text:span><text:span> </text:span><text:span text:style-name="v">29</text:span><text:span> </text:span><text:span>And Menelaus left his own brother Lysimachus for his </text:span><text:span text:style-name="superscript">18</text:span><text:span> deputy in the high priesthood; and Sostratus </text:span><text:span text:style-name="add">left </text:span><text:span> Crates, who was over the Cyprians.</text:span></text:p>
      <text:p text:style-name="p"><text:span text:style-name="v">30</text:span><text:span> </text:span><text:span>Now while such was the state of things, it came to pass that they of Tarsus and Mallus made insurrection, because they were to be given as a present to Antiochis, the king’s concubine.</text:span><text:span> </text:span><text:span text:style-name="v">31</text:span><text:span> </text:span><text:span>The king therefore came </text:span><text:span text:style-name="add">to Cilicia </text:span><text:span> in all haste to settle matters, leaving for his </text:span><text:span text:style-name="superscript">19</text:span><text:span> deputy Andronicus, a man of high rank.</text:span><text:span> </text:span><text:span text:style-name="v">32</text:span><text:span> </text:span><text:span>And Menelaus, supposing that he had gotten a favorable opportunity, presented to Andronicus certain vessels of gold belonging to the temple, which he had stolen: other </text:span><text:span text:style-name="add">vessels </text:span><text:span> also he had already sold into Tyre and the cities round about.</text:span><text:span> </text:span><text:span text:style-name="v">33</text:span><text:span> </text:span><text:span>And when Onias had sure knowledge </text:span><text:span text:style-name="add">of this, </text:span><text:span> he sharply reproved him, having withdrawn himself into a sanctuary at Daphne, that lies by Antioch.</text:span><text:span> </text:span><text:span text:style-name="v">34</text:span><text:span> </text:span><text:span>Wherefore Menelaus, taking Andronicus apart, prayed him </text:span><text:span text:style-name="superscript">20</text:span><text:span> to kill Onias. And coming to Onias, and </text:span><text:span text:style-name="superscript">21</text:span><text:span> being persuaded to use treachery, and being received as a friend, </text:span><text:span text:style-name="add">Andronicus </text:span><text:span> gave him his right hand with oaths </text:span><text:span text:style-name="add">of fidelity, </text:span><text:span> and, though he was suspected </text:span><text:span text:style-name="add">by him, so </text:span><text:span> persuaded him to come forth of the sanctuary; and forthwith he </text:span><text:span text:style-name="superscript">22</text:span><text:span> despatched him without regard of justice.</text:span><text:span> </text:span><text:span text:style-name="v">35</text:span><text:span> </text:span><text:span>For the which cause not only Jews, but many also of the other nations, had indignation and displeasure at the unjust murder of the man.</text:span><text:span> </text:span><text:span text:style-name="v">36</text:span><text:span> </text:span><text:span>And when the king was come back again from the places in Cilicia, the Jews that were </text:span><text:span text:style-name="superscript">23</text:span><text:span> in the city pleaded before </text:span><text:span text:style-name="add">him against Andronicus </text:span><text:span> (the Greeks also joining with them in hatred of the wickedness), urging that Onias had been wrongfully slain.</text:span><text:span> </text:span><text:span text:style-name="v">37</text:span><text:span> </text:span><text:span>Antiochus therefore was heartily sorry, and was moved to pity, and wept, because of the sober and well ordered life of him that was dead;</text:span><text:span> </text:span><text:span text:style-name="v">38</text:span><text:span> </text:span><text:span>and being inflamed with passion, forthwith he stripped off Andronicus’s purple robe, and </text:span><text:span text:style-name="superscript">24</text:span><text:span> tore off his under garments, and when he had led him round through the whole city to that very place where he had committed impiety against Onias, there he put the murderer out of the way, the Lord rendering to him the punishment he had deserved.</text:span></text:p>
      <text:p text:style-name="p"><text:span text:style-name="v">39</text:span><text:span> </text:span><text:span>Now when many sacrileges had been committed in the city by Lysimachus with the consent of Menelaus, and when the bruit thereof was spread abroad outside, the people gathered themselves together against Lysimachus, after many vessels of gold had been already dispersed.</text:span><text:span> </text:span><text:span text:style-name="v">40</text:span><text:span> </text:span><text:span>And when the multitudes were rising against </text:span><text:span text:style-name="add">him, </text:span><text:span> and were filled with anger, Lysimachus armed about three thousand men, and with unrighteous violence began </text:span><text:span text:style-name="add">the conflict, </text:span><text:span> one Hauran, a man far gone in years and no less also in madness, leading </text:span><text:span text:style-name="add">the attack. </text:span><text:span> </text:span><text:span text:style-name="v">41</text:span><text:span> </text:span><text:span>But when they perceived the assault of Lysimachus, some caught up stones, others logs of wood, and some took handfuls of the ashes that lay near, and they flung them all pell-mell upon Lysimachus and those who were with him;</text:span><text:span> </text:span><text:span text:style-name="v">42</text:span><text:span> </text:span><text:span>by reason of which they wounded many of them, and some they struck to the ground, and all </text:span><text:span text:style-name="add">of them </text:span><text:span> they forced to flee, but the author of the sacrilege himself they killed beside the treasury.</text:span></text:p>
      <text:p text:style-name="p"><text:span text:style-name="v">43</text:span><text:span> </text:span><text:span>But touching these matters there was an accusation laid against Menelaus.</text:span><text:span> </text:span><text:span text:style-name="v">44</text:span><text:span> </text:span><text:span>And when the king was come to Tyre, the three men that were sent by the senate pleaded the cause before him.</text:span><text:span> </text:span><text:span text:style-name="v">45</text:span><text:span> </text:span><text:span>But Menelaus, seeing himself now defeated, promised much money to Ptolemy the </text:span><text:span text:style-name="add">son </text:span><text:span> of Dorymenes, that he might win over the king.</text:span><text:span> </text:span><text:span text:style-name="v">46</text:span><text:span> </text:span><text:span>Whereupon Ptolemy taking the king aside into a cloister, as it were to take the air, brought him to be of another mind:</text:span><text:span> </text:span><text:span text:style-name="v">47</text:span><text:span> </text:span><text:span>and him that was the cause of all the evil, Menelaus, he discharged from the accusations; but these hapless men, who, if they had pleaded even before Scythians, would have been discharged uncondemned, them he sentenced to death.</text:span><text:span> </text:span><text:span text:style-name="v">48</text:span><text:span> </text:span><text:span>Soon then did those who were spokesmen for the city and the families </text:span><text:span text:style-name="add">of Israel </text:span><text:span> and the holy vessels suffer that unrighteous penalty.</text:span><text:span> </text:span><text:span text:style-name="v">49</text:span><text:span> </text:span><text:span>For which cause even certain Tyrians, moved with hatred of the wickedness, provided magnificently for their burial.</text:span><text:span> </text:span><text:span text:style-name="v">50</text:span><text:span> </text:span><text:span>But Menelaus through the covetous dealings of those who were in power remained still in his office, growing in wickedness, </text:span><text:span text:style-name="superscript">25</text:span><text:span> as a great conspirator against his fellow-citizens.</text:span></text:p>
      <text:h text:style-name="Heading_20_1" text:outline-level="1">2 Maccabees 5</text:h>
      <text:p text:style-name="p_c1"><text:span>5</text:span><text:span>Now about this time Antiochus made his second inroad into Egypt.</text:span><text:span> </text:span><text:span text:style-name="v">2</text:span><text:span> </text:span><text:span>And it </text:span><text:span text:style-name="add">so </text:span><text:span> befell that throughout all the city, for the space of almost forty days, there appeared in the midst of the sky horsemen in swift motion, wearing robes inwrought with gold and </text:span><text:span text:style-name="add">carrying </text:span><text:span> spears, equipped in troops for battle;</text:span><text:span> </text:span><text:span text:style-name="v">3</text:span><text:span> </text:span><text:span>and drawing of swords; and </text:span><text:span text:style-name="add">on the other side </text:span><text:span> squadrons of horse in array; and encounters and </text:span><text:span text:style-name="superscript">1</text:span><text:span> pursuits of both </text:span><text:span text:style-name="add">armies; </text:span><text:span> and shaking of shields, and multitudes of lances, and casting of darts, and flashing of golden trappings, and girding on of all sorts of armor.</text:span><text:span> </text:span><text:span text:style-name="v">4</text:span><text:span> </text:span><text:span>Wherefore all men implored that the </text:span><text:span text:style-name="superscript">2</text:span><text:span> vision might have been given for good.</text:span></text:p>
      <text:p text:style-name="p"><text:span text:style-name="v">5</text:span><text:span> </text:span><text:span>But when a false rumor had arisen that Antiochus was deceased, Jason took not less than a thousand men, and suddenly </text:span><text:span text:style-name="superscript">3</text:span><text:span> made an assault upon the city; and those who were upon the wall being routed, and the city being now at length well near taken, Menelaus took refuge in the citadel.</text:span><text:span> </text:span><text:span text:style-name="v">6</text:span><text:span> </text:span><text:span>But Jason slaughtered his own citizens without mercy, not considering that good success against kinsmen is the greatest ill success, but supposing himself to be setting up trophies over enemies, and not over fellow-countrymen.</text:span><text:span> </text:span><text:span text:style-name="v">7</text:span><text:span> </text:span><text:span>The office </text:span><text:span text:style-name="add">however </text:span><text:span> he didn’t get, but, receiving shame as the end of his conspiracy, he passed again a fugitive into the country of the Ammonites.</text:span><text:span> </text:span><text:span text:style-name="v">8</text:span><text:span> </text:span><text:span>At the last therefore he met with a miserable end: having been </text:span><text:span text:style-name="superscript">4</text:span><text:span> shut up at the court of Aretas the prince of the Arabians, fleeing from city to city, pursued of all men, hated as an apostate from the laws, and held in abomination as the butcher of his country and his fellow-citizens, he was cast forth into Egypt;</text:span><text:span> </text:span><text:span text:style-name="v">9</text:span><text:span> </text:span><text:span>and he that had driven many from their own country into strange lands perished </text:span><text:span text:style-name="add">himself </text:span><text:span> in a strange land, having crossed the sea to the Lacedaemonians, as thinking to find shelter </text:span><text:span text:style-name="add">there </text:span><text:span> because they were </text:span><text:span text:style-name="superscript">5</text:span><text:span> near of kin;</text:span><text:span> </text:span><text:span text:style-name="v">10</text:span><text:span> </text:span><text:span>and he that had cast out a multitude unburied had none to mourn for him, nor had he any funeral at all, or place in the sepulchre of his fathers.</text:span></text:p>
      <text:p text:style-name="p"><text:span text:style-name="v">11</text:span><text:span> </text:span><text:span>Now when tidings came to the king concerning that which was done, he thought that Judea was in revolt; whereupon setting out from Egypt in a furious mind, he took the city by force of arms,</text:span><text:span> </text:span><text:span text:style-name="v">12</text:span><text:span> </text:span><text:span>and commanded his soldiers to cut down without mercy such as came in their way, and to kill such as went up upon the houses;</text:span><text:span> </text:span><text:span text:style-name="v">13</text:span><text:span> </text:span><text:span>and there was killing of young and old, making away of boys, women, and children, slaying of virgins and infants.</text:span><text:span> </text:span><text:span text:style-name="v">14</text:span><text:span> </text:span><text:span>And in all the three days </text:span><text:span text:style-name="add">of the slaughter </text:span><text:span> there were destroyed fourscore thousand, </text:span><text:span text:style-name="add">whereof </text:span><text:span> forty thousand </text:span><text:span text:style-name="add">were slain </text:span><text:span> in close combat, and no fewer were sold than slain.</text:span><text:span> </text:span><text:span text:style-name="v">15</text:span><text:span> </text:span><text:span>But not content with this he presumed to enter into the most holy temple of all the earth, having Menelaus for his guide (him that had proved himself a traitor both to the laws and to his country),</text:span><text:span> </text:span><text:span text:style-name="v">16</text:span><text:span> </text:span><text:span>even taking the sacred vessels with his polluted hands, and dragging down with his profane hands the offerings that had been dedicated by other kings to the augmentation and glory and honor of the place.</text:span><text:span> </text:span><text:span text:style-name="v">17</text:span><text:span> </text:span><text:span>And Antiochus was lifted up in mind, not seeing that because of the sins of those who lived in the city the Sovereign Lord had been provoked to anger a little while, and therefore his eye was </text:span><text:span text:style-name="add">then </text:span><text:span> turned away from the place.</text:span><text:span> </text:span><text:span text:style-name="v">18</text:span><text:span> </text:span><text:span>But had it not so been that they were already bound by many sins, this man, even as Heliodorus who was sent by Seleucus the king to view the treasury, would, so soon as he pressed forward, have been scourged and turned back from his daring deed.</text:span><text:span> </text:span><text:span text:style-name="v">19</text:span><text:span> </text:span><text:span>However the Lord didn’t choose the nation for the place’s sake, but the place for the nation’s sake.</text:span><text:span> </text:span><text:span text:style-name="v">20</text:span><text:span> </text:span><text:span>Wherefore also the place itself, having shared in the calamities that befell the nation, did afterward share in </text:span><text:span text:style-name="add">its </text:span><text:span> benefits; and the </text:span><text:span text:style-name="add">place </text:span><text:span> which was forsaken in the wrath of the Almighty was, at the reconciliation of the great Sovereign, restored again with all glory.</text:span><text:span> </text:span><text:span text:style-name="v">21</text:span><text:span> </text:span><text:span>As for Antiochus, when he had carried away out of the temple a thousand and eight hundred talents, he departed in all haste to Antioch, thinking in his arrogance to make the land navigable and the sea passable by foot, because his heart was lifted up.</text:span><text:span> </text:span><text:span text:style-name="v">22</text:span><text:span> </text:span><text:span>And moreover he left governors to afflict the race: at Jerusalem, Philip, by race a Phrygian, and in character more barbarous than him that set him there;</text:span><text:span> </text:span><text:span text:style-name="v">23</text:span><text:span> </text:span><text:span>and at Gerizim, Andronicus; and besides these, Menelaus, who worse than all the rest exalted himself against his fellow-citizens. And having a malicious mind </text:span><text:span text:style-name="superscript">6</text:span><text:span> toward the Jews </text:span><text:span text:style-name="superscript">7</text:span><text:span> </text:span><text:span text:style-name="add">whom he had made </text:span><text:span> his citizens,</text:span><text:span> </text:span><text:span text:style-name="v">24</text:span><text:span> </text:span><text:span>he sent that </text:span><text:span text:style-name="superscript">8</text:span><text:span> lord of pollutions Apollonius with an army of two and twenty thousand, commanding him to kill all those that were of full age, and to sell the women and the younger men.</text:span><text:span> </text:span><text:span text:style-name="v">25</text:span><text:span> </text:span><text:span>And he coming to Jerusalem, and playing the man of peace, waited till the holy day of the Sabbath, and finding the Jews at rest from work, he commanded his men to parade in arms.</text:span><text:span> </text:span><text:span text:style-name="v">26</text:span><text:span> </text:span><text:span>And he put to the sword all those who came forth to the spectacle; and running into the city with the armed men he killed great multitudes.</text:span><text:span> </text:span><text:span text:style-name="v">27</text:span><text:span> </text:span><text:span>But Judas, who is also </text:span><text:span text:style-name="add">called </text:span><text:span> Maccabaeus, with nine others or thereabout, withdrew himself, and with his company kept himself alive in the mountains after the manner of wild beasts; and they continued feeding on </text:span><text:span text:style-name="superscript">9</text:span><text:span> such poor herbs as grew there, that they might not be partakers of the </text:span><text:span text:style-name="add">threatened </text:span><text:span> pollution.</text:span></text:p>
      <text:h text:style-name="Heading_20_1" text:outline-level="1">2 Maccabees 6</text:h>
      <text:p text:style-name="p_c1"><text:span>6</text:span><text:span>And not long after this the king sent forth </text:span><text:span text:style-name="superscript">1</text:span><text:span> an old man of Athens to compel the Jews to depart from the laws of their fathers, and not to live after the laws of God;</text:span><text:span> </text:span><text:span text:style-name="v">2</text:span><text:span> </text:span><text:span>and also to pollute the sanctuary in Jerusalem, and to call it by the name of </text:span><text:span text:style-name="superscript">2</text:span><text:span> Jupiter Olympius, and </text:span><text:span text:style-name="add">to call </text:span><text:span> the </text:span><text:span text:style-name="add">sanctuary </text:span><text:span> in Gerizim by the name of </text:span><text:span text:style-name="superscript">3</text:span><text:span> Jupiter the Protector of strangers, even as they </text:span><text:span text:style-name="superscript">4</text:span><text:span> were that lived in the place.</text:span><text:span> </text:span><text:span text:style-name="v">3</text:span><text:span> </text:span><text:span>But sore and utterly grievous was the visitation of this evil.</text:span><text:span> </text:span><text:span text:style-name="v">4</text:span><text:span> </text:span><text:span>For the temple was filled with riot and revellings by the heathen, who </text:span><text:span text:style-name="superscript">5</text:span><text:span> dallied with prostitutes, and had to do with women within the sacred precincts, and moreover brought inside things that were not befitting;</text:span><text:span> </text:span><text:span text:style-name="v">5</text:span><text:span> </text:span><text:span>and </text:span><text:span text:style-name="superscript">6</text:span><text:span> the place of sacrifice was filled with those abominable things which had been prohibited by the laws.</text:span><text:span> </text:span><text:span text:style-name="v">6</text:span><text:span> </text:span><text:span>And a man could neither keep the Sabbath, nor observe the feasts of the fathers, nor so much as confess himself to be a Jew.</text:span><text:span> </text:span><text:span text:style-name="v">7</text:span><text:span> </text:span><text:span>And on the day of the king’s birth every month they were led along with bitter constraint to eat of the sacrifices; and when the </text:span><text:span text:style-name="superscript">7</text:span><text:span> feast of Bacchus came, they were compelled to go in procession in honor of </text:span><text:span text:style-name="superscript">8</text:span><text:span> Bacchus, wearing wreaths of ivy.</text:span><text:span> </text:span><text:span text:style-name="v">8</text:span><text:span> </text:span><text:span>A decree went out to the neighboring Greek cities, by the suggestion of Ptolemy, that they should observe the same conduct against the Jews, and should make them eat of the sacrifices;</text:span><text:span> </text:span><text:span text:style-name="v">9</text:span><text:span> </text:span><text:span>and that they should kill such as didn’t choose to go over to the Greek rites. So the present misery was for all to see:</text:span><text:span> </text:span><text:span text:style-name="v">10</text:span><text:span> </text:span><text:span>for two women were brought up for having circumcised their children; and these, when they had led them publicly round about the city, with the babes hung from their breasts, they cast down headlong from the wall.</text:span><text:span> </text:span><text:span text:style-name="v">11</text:span><text:span> </text:span><text:span>And others, that had run together into the caves near by to keep the seventh day secretly, being betrayed to Philip were all burned together, because they scrupled to defend themselves, from regard to the honor of that most solemn day.</text:span></text:p>
      <text:p text:style-name="p"><text:span text:style-name="v">12</text:span><text:span> </text:span><text:span>I beseech therefore those that read this book, that they be not discouraged because of the calamities, but account that these punishments were not for the destruction, but for the chastening of our race.</text:span><text:span> </text:span><text:span text:style-name="v">13</text:span><text:span> </text:span><text:span>For indeed that those who act impiously be not let alone any long time, but immediately meet with retribution, is a sign of great beneficence.</text:span><text:span> </text:span><text:span text:style-name="v">14</text:span><text:span> </text:span><text:span>For in the case of the other nations the Sovereign Lord does with patience forbear, until that he punish them when they have attained to the full measure of </text:span><text:span text:style-name="add">their </text:span><text:span> sins; but not so judged he as touching us,</text:span><text:span> </text:span><text:span text:style-name="v">15</text:span><text:span> </text:span><text:span>that he may not take vengeance on us afterward, </text:span><text:span text:style-name="superscript">9</text:span><text:span> when we be come to the </text:span><text:span text:style-name="superscript">10</text:span><text:span> height of our sins.</text:span><text:span> </text:span><text:span text:style-name="v">16</text:span><text:span> </text:span><text:span>Wherefore he never withdraws his mercy from us; but though he chastens with calamity, yet does he not forsake his own people.</text:span><text:span> </text:span><text:span text:style-name="v">17</text:span><text:span> </text:span><text:span>However let this that we have spoken suffice to put </text:span><text:span text:style-name="add">you </text:span><text:span> in remembrance; but after </text:span><text:span text:style-name="add">these </text:span><text:span> few words we must come to the narrative.</text:span></text:p>
      <text:p text:style-name="p"><text:span text:style-name="v">18</text:span><text:span> </text:span><text:span>Eleazar, one of the principal scribes, a man already well stricken in years, and of a noble countenance, was compelled to open his mouth to eat swine’s flesh.</text:span><text:span> </text:span><text:span text:style-name="v">19</text:span><text:span> </text:span><text:span>But he, welcoming death with renown rather than life with pollution, advanced of his own accord to the instrument of torture, but first spat forth </text:span><text:span text:style-name="add">the flesh,</text:span><text:span> </text:span><text:span text:style-name="v">20</text:span><text:span> </text:span><text:span text:style-name="add">coming forward </text:span><text:span> as men ought to come that are resolute to repel such things as not </text:span><text:span text:style-name="add">even </text:span><text:span> for the natural love of life is it lawful to taste.</text:span><text:span> </text:span><text:span text:style-name="v">21</text:span><text:span> </text:span><text:span>But those who had the charge of that forbidden sacrificial feast took the man aside, for the acquaintance which of old times they had with him, and privately implored him to bring flesh of his own providing, such as was befitting for him to use, and to make as if he did eat of the flesh from the sacrifice, as had been commanded by the king;</text:span><text:span> </text:span><text:span text:style-name="v">22</text:span><text:span> </text:span><text:span>that by so doing he might be delivered from death, and for his ancient friendship with them might be treated kindly.</text:span><text:span> </text:span><text:span text:style-name="v">23</text:span><text:span> </text:span><text:span>But he, having formed a high resolve, and one that became his years, and the dignity of old age, and the gray hairs </text:span><text:span text:style-name="superscript">11</text:span><text:span> which he had reached with honor, and his excellent </text:span><text:span text:style-name="superscript">12</text:span><text:span> education from a child, </text:span><text:span text:style-name="superscript">13</text:span><text:span> or rather </text:span><text:span text:style-name="add">that became </text:span><text:span> the holy </text:span><text:span text:style-name="superscript">14</text:span><text:span> laws of God’s ordaining, declared his mind accordingly, bidding them quickly send him to Hades.</text:span><text:span> </text:span><text:span text:style-name="v">24</text:span><text:span> </text:span><text:span>For it becomes not our years to dissemble, </text:span><text:span text:style-name="add">said he, </text:span><text:span> that </text:span><text:span text:style-name="add">through this </text:span><text:span> many of the young should suppose that Eleazar, the man of fourscore years and ten, had gone over to an alien religion;</text:span><text:span> </text:span><text:span text:style-name="v">25</text:span><text:span> </text:span><text:span>and </text:span><text:span text:style-name="add">so </text:span><text:span> they, by reason of my dissimulation, and for the sake of this brief and momentary life, should be led astray because of me, </text:span><text:span text:style-name="superscript">15</text:span><text:span> and </text:span><text:span text:style-name="add">thus </text:span><text:span> I get to myself a pollution and a stain of my old age.</text:span><text:span> </text:span><text:span text:style-name="v">26</text:span><text:span> </text:span><text:span>For even if for the present time I shall remove from me the punishment of men, yet shall I not escape the hands of the Almighty, either living or dead.</text:span><text:span> </text:span><text:span text:style-name="v">27</text:span><text:span> </text:span><text:span>Wherefore, by manfully parting with my life now, I will show myself worthy of my old age,</text:span><text:span> </text:span><text:span text:style-name="v">28</text:span><text:span> </text:span><text:span>and </text:span><text:span text:style-name="superscript">16</text:span><text:span> leave behind a noble ensample to the young to die willingly and nobly a glorious death for the reverend and holy laws. And when he had said these words, he went immediately to the instrument of torture.</text:span><text:span> </text:span><text:span text:style-name="v">29</text:span><text:span> </text:span><text:span text:style-name="superscript">17</text:span><text:span> And when they changed the good they will bare him a little before into ill will, because </text:span><text:span text:style-name="superscript">18</text:span><text:span> these words of his were, as they thought, sheer madness,</text:span><text:span> </text:span><text:span text:style-name="v">30</text:span><text:span> </text:span><text:span>and when he was at the point to die with the </text:span><text:span text:style-name="superscript">19</text:span><text:span> stripes, he groaned aloud and said, To the Lord, that has the holy knowledge, it is manifest that, whereas I might have been delivered from death, I endure sore pains in my body by being scourged; but in soul I gladly suffer these things for my fear of him.</text:span><text:span> </text:span><text:span text:style-name="v">31</text:span><text:span> </text:span><text:span>So this man also died after this manner, leaving his death for an ensample of nobleness and a memorial of virtue, not only to the young but also to the great body of his nation.</text:span></text:p>
      <text:h text:style-name="Heading_20_1" text:outline-level="1">2 Maccabees 7</text:h>
      <text:p text:style-name="p_c1"><text:span>7</text:span><text:span>And it came to pass that seven kindred also with their mother were at the king’s command taken and shamefully handled with scourges and cords, to compel them to taste of the abominable swine’s flesh.</text:span><text:span> </text:span><text:span text:style-name="v">2</text:span><text:span> </text:span><text:span>But one of them made himself the spokesman and said, What would you ask and learn of us? for we are ready to die rather than transgress the laws of our fathers.</text:span><text:span> </text:span><text:span text:style-name="v">3</text:span><text:span> </text:span><text:span>And the king fell into a rage, and commanded to heat pans and caldrons:</text:span><text:span> </text:span><text:span text:style-name="v">4</text:span><text:span> </text:span><text:span>and when these forthwith were heated, he commanded to cut out the tongue of him that had been their spokesman, and to scalp him, and to cut off his extremities, the rest of his kindred and his mother looking on.</text:span><text:span> </text:span><text:span text:style-name="v">5</text:span><text:span> </text:span><text:span>And when he was utterly </text:span><text:span text:style-name="superscript">1</text:span><text:span> maimed, </text:span><text:span text:style-name="add">the king </text:span><text:span> commanded to bring him to the fire, being yet alive, and to fry him in the pan. And as the vapor of the pan spread far, they and their mother also exhorted one another to die nobly, saying thus:</text:span><text:span> </text:span><text:span text:style-name="v">6</text:span><text:span> </text:span><text:span>The Lord God sees, and in truth is </text:span><text:span text:style-name="superscript">2</text:span><text:span> entreated for us, as Moses declared in </text:span><text:span text:style-name="superscript">3</text:span><text:span> his song, which witnesses against </text:span><text:span text:style-name="add">the people </text:span><text:span> to their faces, saying, And he shall be </text:span><text:span text:style-name="superscript">4</text:span><text:span> entreated for his servants.</text:span></text:p>
      <text:p text:style-name="p"><text:span text:style-name="v">7</text:span><text:span> </text:span><text:span>And when the first had died after this manner, they brought the second to the mocking; and they pulled off the skin of his head with the hair and asked him, Wilt you eat, before your body be punished in every limb?</text:span><text:span> </text:span><text:span text:style-name="v">8</text:span><text:span> </text:span><text:span>But he answered in the language of his fathers and said to them, No. Wherefore he also underwent the next torture in succession, as the first had done.</text:span><text:span> </text:span><text:span text:style-name="v">9</text:span><text:span> </text:span><text:span>And when he was at the last gasp, he said, You, miscreant, do release us out of this present life, but the King of the world shall raise up us, who have died for his laws, to an eternal renewal of life.</text:span></text:p>
      <text:p text:style-name="p"><text:span text:style-name="v">10</text:span><text:span> </text:span><text:span>And after him was the third made a mocking-stock. And when he was required, he quickly put out his tongue, and stretched forth his hands courageously,</text:span><text:span> </text:span><text:span text:style-name="v">11</text:span><text:span> </text:span><text:span>and nobly said, From heaven I possess these; and for his laws’ sake I treat these with contempt; and from him I hope to receive these back again:</text:span><text:span> </text:span><text:span text:style-name="v">12</text:span><text:span> </text:span><text:span>insomuch that the king himself and those who were with him were astonished at the young man’s soul, for that he nothing regarded the pains.</text:span></text:p>
      <text:p text:style-name="p"><text:span text:style-name="v">13</text:span><text:span> </text:span><text:span>And when he too was dead, they shamefully handled and tortured the fourth in like manner.</text:span><text:span> </text:span><text:span text:style-name="v">14</text:span><text:span> </text:span><text:span>And being come near to death he said thus: It is good to die at the hands of men and look for the hopes which are </text:span><text:span text:style-name="add">given </text:span><text:span> by God, that we shall be raised up again by him; for as for you, you shall have no resurrection to life.</text:span></text:p>
      <text:p text:style-name="p"><text:span text:style-name="v">15</text:span><text:span> </text:span><text:span>And next after him they brought the fifth, and shamefully handled him.</text:span><text:span> </text:span><text:span text:style-name="v">16</text:span><text:span> </text:span><text:span>But he looked toward </text:span><text:span text:style-name="superscript">5</text:span><text:span> the king and said, Because you have authority among men, though you are </text:span><text:span text:style-name="add">yourself </text:span><text:span> corruptible, you do what you will; yet think not that our race has been forsaken of God;</text:span><text:span> </text:span><text:span text:style-name="v">17</text:span><text:span> </text:span><text:span>but hold you on your way, and behold his sovereign majesty, how it will torture you and your seed.</text:span></text:p>
      <text:p text:style-name="p"><text:span text:style-name="v">18</text:span><text:span> </text:span><text:span>And after him they brought the sixth. And when he was at the point to die he said, Be not vainly deceived, for we suffer these things for our own doings, as sinning against our own God: marvelous things are come to pass;</text:span><text:span> </text:span><text:span text:style-name="v">19</text:span><text:span> </text:span><text:span>but think not you that you shall be unpunished, having assayed to fight against God.</text:span></text:p>
      <text:p text:style-name="p"><text:span text:style-name="v">20</text:span><text:span> </text:span><text:span>But above all was the mother marvelous and worthy of honorable memory; for when she looked on seven sons perishing within the space of one day, she bare </text:span><text:span text:style-name="add">the sight </text:span><text:span> with a good courage for the hopes </text:span><text:span text:style-name="add">that she had set </text:span><text:span> on the Lord.</text:span><text:span> </text:span><text:span text:style-name="v">21</text:span><text:span> </text:span><text:span>And she exhorted each one of them in the language of their fathers, filled with a noble temper and stirring up her womanish thought with manly passion, saying to them,</text:span><text:span> </text:span><text:span text:style-name="v">22</text:span><text:span> </text:span><text:span>I know not how you° came into my womb, neither was it I that bestowed on you your </text:span><text:span text:style-name="superscript">6</text:span><text:span> spirit and your life, and it was not I that brought into order the first elements of each one of you.</text:span><text:span> </text:span><text:span text:style-name="v">23</text:span><text:span> </text:span><text:span>Therefore the Creator of the world, who fashioned the </text:span><text:span text:style-name="superscript">7</text:span><text:span> generation of man and devised the </text:span><text:span text:style-name="superscript">8</text:span><text:span> generation of all things, in mercy gives back to you again both your </text:span><text:span text:style-name="superscript">9</text:span><text:span> spirit and your life, as you° now treat yourselves with contempt for his laws’ sake.</text:span><text:span> </text:span><text:span text:style-name="v">24</text:span><text:span> </text:span><text:span>But Antiochus, thinking himself to be despised, and suspecting the reproachful voice, while the youngest was yet alive didn’t only make his appeal </text:span><text:span text:style-name="add">to him </text:span><text:span> by words, but also at the same time promised with oaths that he would enrich him and </text:span><text:span text:style-name="superscript">10</text:span><text:span> raise him to high estate, if he would turn from the </text:span><text:span text:style-name="add">customs </text:span><text:span> of his fathers, and that he would take him for his </text:span><text:span text:style-name="superscript">11</text:span><text:span> Friend and entrust him with affairs.</text:span><text:span> </text:span><text:span text:style-name="v">25</text:span><text:span> </text:span><text:span>But when the young man would in no wise give heed, the king called to him his mother, and exhorted her that she would counsel the lad to save himself.</text:span><text:span> </text:span><text:span text:style-name="v">26</text:span><text:span> </text:span><text:span>And when he had exhorted her with many words, she undertook to persuade her son.</text:span><text:span> </text:span><text:span text:style-name="v">27</text:span><text:span> </text:span><text:span>But bending toward him, laughing the cruel tyrant to scorn, she spoke thus in the language of her fathers: My son, have pity upon me that carried you nine months in my womb, and gave you suck three years, and nourished and brought you up to this age, and sustained you.</text:span><text:span> </text:span><text:span text:style-name="v">28</text:span><text:span> </text:span><text:span>I beseech you, my child, to lift your eyes to the heaven and the earth, and to see all things that are in it, and thus to recognize that God made them not of things that were, and </text:span><text:span text:style-name="add">that </text:span><text:span> the race of men in this wise comes into being.</text:span><text:span> </text:span><text:span text:style-name="v">29</text:span><text:span> </text:span><text:span>Don’t be afraid of this butcher, but, proving yourself worthy of your kindred, accept your death, that in the mercy </text:span><text:span text:style-name="add">of God </text:span><text:span> I may receive you again with your kindred.</text:span></text:p>
      <text:p text:style-name="p"><text:span text:style-name="v">30</text:span><text:span> </text:span><text:span>But before she had yet ended speaking, the young man said, Whom wait you° for? I obey not the commandment of the king, but I listen to the commandment of the law that was given to our fathers through Moses.</text:span><text:span> </text:span><text:span text:style-name="v">31</text:span><text:span> </text:span><text:span>But you, that have devised all manner of evil against the Hebrews, shall in no wise escape the hands of God.</text:span><text:span> </text:span><text:span text:style-name="v">32</text:span><text:span> </text:span><text:span>For we are suffering because of our own sins;</text:span><text:span> </text:span><text:span text:style-name="v">33</text:span><text:span> </text:span><text:span>and if for rebuke and chastening our living Lord has been angered a little while, yet shall he again be reconciled with his own servants.</text:span><text:span> </text:span><text:span text:style-name="v">34</text:span><text:span> </text:span><text:span>But you, O unholy man and of all most vile, be not vainly lifted up in your wild pride with uncertain hopes, raising your hand against the heavenly children;</text:span><text:span> </text:span><text:span text:style-name="v">35</text:span><text:span> </text:span><text:span>For not yet have you escaped the judgement of the Almighty God that sees </text:span><text:span text:style-name="add">all things. </text:span><text:span> </text:span><text:span text:style-name="v">36</text:span><text:span> </text:span><text:span>For these our kindred, having endured a </text:span><text:span text:style-name="superscript">12</text:span><text:span> short pain that brings everlasting life, have now </text:span><text:span text:style-name="superscript">13</text:span><text:span> died under God’s covenant; But you, through the judgement of God, shall receive in just measure the penalties of your arrogance.</text:span><text:span> </text:span><text:span text:style-name="v">37</text:span><text:span> </text:span><text:span>But I, as my kindred, give up both body and soul for the laws of our fathers, calling upon God that he may speedily become </text:span><text:span text:style-name="superscript">14</text:span><text:span> gracious to the nation; and that you amidst trials and plagues may confess that he alone is God;</text:span><text:span> </text:span><text:span text:style-name="v">38</text:span><text:span> </text:span><text:span>and that in me and my kindred </text:span><text:span text:style-name="superscript">15</text:span><text:span> you may stay the wrath of the Almighty, which has been justly brought upon our whole race.</text:span><text:span> </text:span><text:span text:style-name="v">39</text:span><text:span> </text:span><text:span>But the king, falling into a rage, handled him worse than all the rest, being exasperated at his mocking.</text:span><text:span> </text:span><text:span text:style-name="v">40</text:span><text:span> </text:span><text:span>So he also died pure </text:span><text:span text:style-name="add">from pollution, </text:span><text:span> putting his whole trust in the Lord.</text:span></text:p>
      <text:p text:style-name="p"><text:span text:style-name="v">41</text:span><text:span> </text:span><text:span>And last of all after her sons the mother died.</text:span></text:p>
      <text:p text:style-name="p"><text:span text:style-name="v">42</text:span><text:span> </text:span><text:span>Let it then suffice to have said thus much concerning the </text:span><text:span text:style-name="add">enforcement of </text:span><text:span> sacrificial feasts and the </text:span><text:span text:style-name="add">king’s </text:span><text:span> exceeding barbarities.</text:span></text:p>
      <text:h text:style-name="Heading_20_1" text:outline-level="1">2 Maccabees 8</text:h>
      <text:p text:style-name="p_c1"><text:span>8</text:span><text:span>But Judas, who is also </text:span><text:span text:style-name="add">called </text:span><text:span> Maccabaeus, and those who were with him, making their way privily into the villages, called to them their kinsfolk; and taking to them such as had continued in the Jews’ religion, gathered together as many as six thousand.</text:span><text:span> </text:span><text:span text:style-name="v">2</text:span><text:span> </text:span><text:span>And they called upon the Lord, </text:span><text:span text:style-name="add">beseeching him </text:span><text:span> to look upon the people that was oppressed by all; and to have compassion on the sanctuary also that had been profaned by the ungodly men;</text:span><text:span> </text:span><text:span text:style-name="v">3</text:span><text:span> </text:span><text:span>and to have pity on the city also that was suffering ruin and ready to be made even even with the ground; and to listen to the blood that cried to him;</text:span><text:span> </text:span><text:span text:style-name="v">4</text:span><text:span> </text:span><text:span>and to remember also the lawless </text:span><text:span text:style-name="superscript">1</text:span><text:span> slaughter of the innocent infants, and </text:span><text:span text:style-name="superscript">2</text:span><text:span> the blasphemies that had been committed against his name; and to show his hatred of wickedness.</text:span><text:span> </text:span><text:span text:style-name="v">5</text:span><text:span> </text:span><text:span>And when Maccabaeus had trained his men for service, the heathen at once found him irresistible, for that the wrath of the Lord was turned into pity.</text:span><text:span> </text:span><text:span text:style-name="v">6</text:span><text:span> </text:span><text:span text:style-name="superscript">3</text:span><text:span> And coming unawares he set fire to cities and villages. And in winning back the most important positions, putting to flight no small number of the enemies,</text:span><text:span> </text:span><text:span text:style-name="v">7</text:span><text:span> </text:span><text:span>he especially took advantage of the nights for such assaults. And his courage was loudly talked of everywhere.</text:span></text:p>
      <text:p text:style-name="p"><text:span text:style-name="v">8</text:span><text:span> </text:span><text:span>But when Philip saw the man gaining ground by little and little, and increasing more and more in his prosperity, he wrote to Ptolemy, the governor of Coelesyria and Phoenicia, that he should support the king’s cause.</text:span><text:span> </text:span><text:span text:style-name="v">9</text:span><text:span> </text:span><text:span>And </text:span><text:span text:style-name="add">Ptolemy </text:span><text:span> quickly appointed Nicanor the </text:span><text:span text:style-name="add">son </text:span><text:span> of Patroclus, one of the </text:span><text:span text:style-name="add">king’s </text:span><text:span> </text:span><text:span text:style-name="superscript">4</text:span><text:span> Chief Friends, and sent him, in command of no fewer than twenty thousand of all nations, to destroy the whole race of Judea; and with him he joined Gorgias also, a captain and one that had experience in matters of war.</text:span><text:span> </text:span><text:span text:style-name="v">10</text:span><text:span> </text:span><text:span>And Nicanor </text:span><text:span text:style-name="superscript">5</text:span><text:span> undertook by </text:span><text:span text:style-name="add">the sale of </text:span><text:span> the captive Jews to make up for the king the tribute of two thousand talents which he was to pay to the Romans.</text:span><text:span> </text:span><text:span text:style-name="v">11</text:span><text:span> </text:span><text:span>And immediately he sent to the cities upon the sea coast, inviting them to buy Jewish </text:span><text:span text:style-name="superscript">6</text:span><text:span> slaves, promising to allow fourscore and ten </text:span><text:span text:style-name="superscript">7</text:span><text:span> slaves for a talent, not expecting the judgement that was to follow upon him from the Almighty.</text:span></text:p>
      <text:p text:style-name="p"><text:span text:style-name="v">12</text:span><text:span> </text:span><text:span>But tidings came to Judas concerning the inroad of Nicanor; and when he communicated to those who were with him the presence of the army,</text:span><text:span> </text:span><text:span text:style-name="v">13</text:span><text:span> </text:span><text:span>those who were cowardly and distrustful of the judgement of God </text:span><text:span text:style-name="superscript">8</text:span><text:span> ran away and left the country.</text:span><text:span> </text:span><text:span text:style-name="v">14</text:span><text:span> </text:span><text:span>And others sold all that was left over to them, and withal implored the Lord to deliver those who had been sold </text:span><text:span text:style-name="add">as slaves </text:span><text:span> by the impious Nicanor or ever he met them;</text:span><text:span> </text:span><text:span text:style-name="v">15</text:span><text:span> </text:span><text:span>and </text:span><text:span text:style-name="add">this, </text:span><text:span> if not for their own sakes, yet for the covenants made with their fathers, and because he had called them by his reverend and glorious name.</text:span><text:span> </text:span><text:span text:style-name="v">16</text:span><text:span> </text:span><text:span>And Maccabaeus gathered his men together, six thousand in number, and exhorted them not to be stricken with dismay at the enemy, nor to fear the great multitude of the heathen who came wrongfully against them; but to contend nobly,</text:span><text:span> </text:span><text:span text:style-name="v">17</text:span><text:span> </text:span><text:span>setting before their eyes the outrage that had been lawlessly perpetrated upon the holy place, and the shameful handling of the city that had been turned to mockery, and further the overthrow of the mode of life received from their ancestors.</text:span><text:span> </text:span><text:span text:style-name="v">18</text:span><text:span> </text:span><text:span>For they, said he, trust to arms, and withal to deeds of daring; but we trust on the almighty God, since he is able at a beck to cast down those who are coming against us, and even the whole world.</text:span><text:span> </text:span><text:span text:style-name="v">19</text:span><text:span> </text:span><text:span>And moreover he recounted to them the help given from time to time in the days of their ancestors, both the </text:span><text:span text:style-name="add">help given </text:span><text:span> in the days of Sennacherib, how that a hundred fourscore and five thousand perished,</text:span><text:span> </text:span><text:span text:style-name="v">20</text:span><text:span> </text:span><text:span>and the </text:span><text:span text:style-name="add">help given </text:span><text:span> in the land of Babylon, even the battle that was fought against the </text:span><text:span text:style-name="superscript">9</text:span><text:span> Gauls, how that they came to the engagement eight thousand in all, with four thousand Macedonians, </text:span><text:span text:style-name="add">and how that, </text:span><text:span> the Macedonians being hard pressed, the </text:span><text:span text:style-name="superscript">10</text:span><text:span> six thousand destroyed the hundred and twenty thousand, because of the help which they had from heaven, and took great booty.</text:span><text:span> </text:span><text:span text:style-name="v">21</text:span><text:span> </text:span><text:span>And when he had with these words made them of good courage, and ready to die for the laws and their country, he divided his army into four parts;</text:span><text:span> </text:span><text:span text:style-name="v">22</text:span><text:span> </text:span><text:span text:style-name="superscript">11</text:span><text:span> appointing his kindred to be with himself leaders of the several bands, </text:span><text:span text:style-name="add">to wit, </text:span><text:span> Simon and Joseph and Jonathan, giving each the command of fifteen hundred men,</text:span><text:span> </text:span><text:span text:style-name="v">23</text:span><text:span> </text:span><text:span>and moreover Eleazer also: </text:span><text:span text:style-name="add">then, </text:span><text:span> having read aloud the sacred book, and having given as watchword, THE HELP OF GOD, leading the first band himself, he joined battle with Nicanor.</text:span><text:span> </text:span><text:span text:style-name="v">24</text:span><text:span> </text:span><text:span>And, since the Almighty fought on their side, they killed of the enemy above nine thousand, and wounded and </text:span><text:span text:style-name="superscript">12</text:span><text:span> disabled the more part of Nicanor’s army, and compelled all to flee:</text:span><text:span> </text:span><text:span text:style-name="v">25</text:span><text:span> </text:span><text:span>and they took the money of those that had come there to buy them. And after they had pursued them for some </text:span><text:span text:style-name="superscript">13</text:span><text:span> distance, they returned, being constrained by the time of the day;</text:span><text:span> </text:span><text:span text:style-name="v">26</text:span><text:span> </text:span><text:span>for it was the day before the Sabbath, and for this cause they made no effort to chase them far.</text:span><text:span> </text:span><text:span text:style-name="v">27</text:span><text:span> </text:span><text:span text:style-name="superscript">14</text:span><text:span> And when they had gathered </text:span><text:span text:style-name="superscript">15</text:span><text:span> the arms of the enemy together, and had stripped off their spoils, they occupied themselves about the Sabbath, blessing and thanking the Lord exceedingly, who had saved them to this day, for that he had caused a beginning of mercy to distil upon them.</text:span><text:span> </text:span><text:span text:style-name="v">28</text:span><text:span> </text:span><text:span>And after the Sabbath, when they had given of the spoils to the </text:span><text:span text:style-name="superscript">16</text:span><text:span> maimed, and to the widows and orphans, the residue they distributed among themselves and their children.</text:span><text:span> </text:span><text:span text:style-name="v">29</text:span><text:span> </text:span><text:span>And when they had accomplished these things, and had made a common supplication, they implored the merciful Lord to be wholly reconciled with his servants.</text:span></text:p>
      <text:p text:style-name="p"><text:span text:style-name="v">30</text:span><text:span> </text:span><text:span>And having had an encounter with the forces of Timotheus and Bacchides, they killed above twenty thousand of them, and made themselves masters of strongholds exceedingly high, and divided very much plunder, giving the </text:span><text:span text:style-name="superscript">17</text:span><text:span> maimed and orphans and widows, and moreover the aged also, an equal share with themselves.</text:span><text:span> </text:span><text:span text:style-name="v">31</text:span><text:span> </text:span><text:span text:style-name="superscript">18</text:span><text:span> And when they had gathered the arms </text:span><text:span text:style-name="superscript">19</text:span><text:span> of the enemy together, they stored them all up carefully in the most important positions, and the residue of the spoils they carried to Jerusalem.</text:span><text:span> </text:span><text:span text:style-name="v">32</text:span><text:span> </text:span><text:span>And they killed the </text:span><text:span text:style-name="superscript">20</text:span><text:span> phylarch of Timotheus’s forces, a most unholy man, and one who had done the Jews much hurt.</text:span><text:span> </text:span><text:span text:style-name="v">33</text:span><text:span> </text:span><text:span text:style-name="superscript">21</text:span><text:span> And as they kept the feast of victory in the </text:span><text:span text:style-name="superscript">22</text:span><text:span> city of their fathers, they burned those that had set the sacred </text:span><text:span text:style-name="superscript">23</text:span><text:span> gates on fire, </text:span><text:span text:style-name="add">and among them </text:span><text:span> Callisthenes, who had fled into </text:span><text:span text:style-name="superscript">24</text:span><text:span> an outhouse; and </text:span><text:span text:style-name="add">so </text:span><text:span> they received the meet reward of their impiety.</text:span></text:p>
      <text:p text:style-name="p"><text:span text:style-name="v">34</text:span><text:span> </text:span><text:span>And the thrice-accursed Nicanor, who had brought the thousand merchants to buy the Jews </text:span><text:span text:style-name="add">for slaves, </text:span><text:span> </text:span><text:span text:style-name="v">35</text:span><text:span> </text:span><text:span>being through the help of the Lord humbled by them who in his eyes were held to be of least account, put off his glorious apparel, and </text:span><text:span text:style-name="add">passing </text:span><text:span> through the midland, </text:span><text:span text:style-name="superscript">25</text:span><text:span> shunning all company like a fugitive slave, arrived at Antioch, </text:span><text:span text:style-name="superscript">26</text:span><text:span> having, </text:span><text:span text:style-name="add">as he thought, </text:span><text:span> had the greatest possible good fortune, though his army was destroyed.</text:span><text:span> </text:span><text:span text:style-name="v">36</text:span><text:span> </text:span><text:span>And he that had taken upon him to make tribute sure for the Romans by the captivity of the men of Jerusalem published abroad that the Jews had One who fought for them, and that </text:span><text:span text:style-name="superscript">27</text:span><text:span> because this was so the Jews were invulnerable, because they followed the laws ordained by him.</text:span></text:p>
      <text:h text:style-name="Heading_20_1" text:outline-level="1">2 Maccabees 9</text:h>
      <text:p text:style-name="p_c1"><text:span>9</text:span><text:span>Now about that time it befell that Antiochus had returned </text:span><text:span text:style-name="superscript">1</text:span><text:span> in disorder from the region of Persia.</text:span><text:span> </text:span><text:span text:style-name="v">2</text:span><text:span> </text:span><text:span>For he had entered into the city called Persepolis, and he assayed to rob </text:span><text:span text:style-name="superscript">2</text:span><text:span> a temple and to hold down the city. Whereupon there was an onset of the multitudes, and </text:span><text:span text:style-name="superscript">3</text:span><text:span> </text:span><text:span text:style-name="add">Antiochus and his men </text:span><text:span> turned to make defense with arms; and it came to pass that Antiochus was put to flight by the people of the country and broke up his camp with disgrace.</text:span><text:span> </text:span><text:span text:style-name="v">3</text:span><text:span> </text:span><text:span>And while he was at Ecbatana, news was brought him what had happened to Nicanor and the forces of Timotheus.</text:span><text:span> </text:span><text:span text:style-name="v">4</text:span><text:span> </text:span><text:span>And being lifted up </text:span><text:span text:style-name="superscript">4</text:span><text:span> by his passion he thought to make the Jews suffer even for the evil-doing of those that had put him to rout. Wherefore, the judgement from heaven even now accompanying him, he gave order to his charioteer to drive without ceasing and despatch the journey; for thus he arrogantly spoke: I will make Jerusalem a common graveyard of Jews, when I come there.</text:span><text:span> </text:span><text:span text:style-name="v">5</text:span><text:span> </text:span><text:span>But the All-seeing Lord, the God of Israel, struck him with a </text:span><text:span text:style-name="superscript">5</text:span><text:span> fatal and invisible stroke; and as soon as he had ceased speaking this word, an incurable pain of the bowels seized him, and bitter torments of the inner parts;</text:span><text:span> </text:span><text:span text:style-name="v">6</text:span><text:span> </text:span><text:span>and that most justly, for he had tormented other men’s bowels with many and strange sufferings.</text:span><text:span> </text:span><text:span text:style-name="v">7</text:span><text:span> </text:span><text:span>But he in no wise ceased from his rude insolence; no, still more was he filled with arrogance, breathing fire in his passion against the Jews, and commanding to haste the journey. But it came to pass moreover that he fell from his chariot as it rushed along, and having a grievous fall was racked in all the members of his body.</text:span><text:span> </text:span><text:span text:style-name="v">8</text:span><text:span> </text:span><text:span>And he that but now supposed himself to have the waves of the sea at his bidding, so vainglorious was he beyond the condition of a man, and that thought to weigh the heights of the mountains in a balance, was now brought to the ground and carried in a litter, </text:span><text:span text:style-name="superscript">6</text:span><text:span> showing to all that the power was manifestly God’s;</text:span><text:span> </text:span><text:span text:style-name="v">9</text:span><text:span> </text:span><text:span>so that out of the body of the impious man worms swarmed, and while he was still living in anguish and pains, his flesh fell off, and by reason of the stench all the army turned with loathing from his corruption.</text:span><text:span> </text:span><text:span text:style-name="v">10</text:span><text:span> </text:span><text:span>And the man that a little before supposed himself to touch the stars of heaven, no one could endure to carry for his intolerable stench.</text:span><text:span> </text:span><text:span text:style-name="v">11</text:span><text:span> </text:span><text:span>Therefore he began in great part to cease from his arrogance, being broken </text:span><text:span text:style-name="add">in spirit, </text:span><text:span> and to come to knowledge under the scourge of God, his pains increasing every moment.</text:span><text:span> </text:span><text:span text:style-name="v">12</text:span><text:span> </text:span><text:span>And when he himself could not stand his own smell, he said these words: It is right to be subject to God, and that one who is mortal should not </text:span><text:span text:style-name="superscript">7</text:span><text:span> be minded arrogantly.</text:span><text:span> </text:span><text:span text:style-name="v">13</text:span><text:span> </text:span><text:span>And the vile man vowed to the sovereign Lord, who now no more would have pity upon him, saying on this wise:</text:span><text:span> </text:span><text:span text:style-name="v">14</text:span><text:span> </text:span><text:span>that the holy city, to the which he was going in haste, to lay it even with the ground and to </text:span><text:span text:style-name="superscript">8</text:span><text:span> make it a common graveyard, he would declare free;</text:span><text:span> </text:span><text:span text:style-name="v">15</text:span><text:span> </text:span><text:span>and as touching the Jews, whom he had decided not even to count worthy of burial, but to cast them out to the beasts with their infants, for the birds to devour, he would make them all equal to citizens of Athens;</text:span><text:span> </text:span><text:span text:style-name="v">16</text:span><text:span> </text:span><text:span>and the holy sanctuary, which before he had plundered, he would adorn with goodliest offerings, and would restore all the sacred vessels many times multiplied, and out of his own revenues would defray the charges that were required for the sacrifices;</text:span><text:span> </text:span><text:span text:style-name="v">17</text:span><text:span> </text:span><text:span>and, beside all this, that he would become a Jew, and would visit every inhabited place, publishing abroad the might of God.</text:span><text:span> </text:span><text:span text:style-name="v">18</text:span><text:span> </text:span><text:span>But when his sufferings did in no wise cease, for the judgement of God had come upon him in righteousness, having given up all hope of himself, he wrote to the Jews the letter written below, having the nature of a supplication, to this effect:</text:span></text:p>
      <text:p text:style-name="p"><text:span text:style-name="v">19</text:span><text:span> </text:span><text:span>To the worthy Jews, his fellow-citizens, Antiochus, king and general, wishes much joy and health and prosperity.</text:span><text:span> </text:span><text:span text:style-name="v">20</text:span><text:span> </text:span><text:span text:style-name="superscript">9</text:span><text:span> May you° and your children fare well; and your affairs shall be to your mind. Having my hope in heaven,</text:span><text:span> </text:span><text:span text:style-name="v">21</text:span><text:span> </text:span><text:span>I remembered with affection your honor and good will </text:span><text:span text:style-name="add">toward me. </text:span><text:span> Returning out of the region of Persia, and being taken with a noisome sickness, I deemed it necessary to take thought for the common safety of all,</text:span><text:span> </text:span><text:span text:style-name="v">22</text:span><text:span> </text:span><text:span>not despairing of myself, but having great hope to escape from the sickness.</text:span><text:span> </text:span><text:span text:style-name="v">23</text:span><text:span> </text:span><text:span>But considering that my father also, at what time he led an army into the upper country, appointed his successor,</text:span><text:span> </text:span><text:span text:style-name="v">24</text:span><text:span> </text:span><text:span>to the end that, if anything fell out contrary to expectation, or if any unwelcome tidings were brought, they </text:span><text:span text:style-name="add">that remained </text:span><text:span> in the country, knowing to whom the state had been left, might not be troubled;</text:span><text:span> </text:span><text:span text:style-name="v">25</text:span><text:span> </text:span><text:span>and, beside all this, observing how that the princes that are borderers and neighbors to my kingdom watch opportunities, and look for the future event, I have appointed my son Antiochus </text:span><text:span text:style-name="add">to be </text:span><text:span> king, whom I often committed and commended to most of you, when I was hastening to the upper provinces; and I have written to him what is written below.</text:span><text:span> </text:span><text:span text:style-name="v">26</text:span><text:span> </text:span><text:span>I exhort you therefore and beseech you, having in your remembrance the benefits done to you in common and severally, to preserve each of you your present good will toward me and my son.</text:span><text:span> </text:span><text:span text:style-name="v">27</text:span><text:span> </text:span><text:span>For I am persuaded that he in gentleness and kindness will follow my purpose and treat you with indulgence.</text:span></text:p>
      <text:p text:style-name="p"><text:span text:style-name="v">28</text:span><text:span> </text:span><text:span>So the murderer and blasphemer, having endured the most intense sufferings, even as he had dealt with other men, ended his life among the mountains by a most piteous fate in a strange land.</text:span><text:span> </text:span><text:span text:style-name="v">29</text:span><text:span> </text:span><text:span>And Philip his foster brother conveyed the body </text:span><text:span text:style-name="add">home; </text:span><text:span> and then, fearing the son of Antiochus, he betook himself to Ptolemy Philometor in Egypt.</text:span></text:p>
      <text:h text:style-name="Heading_20_1" text:outline-level="1">2 Maccabees 10</text:h>
      <text:p text:style-name="p_c2"><text:span>10</text:span><text:span>And Maccabaeus and those who were with him, the Lord leading them on, recovered the temple and the city;</text:span><text:span> </text:span><text:span text:style-name="v">2</text:span><text:span> </text:span><text:span>and they pulled down the altars that had been built in the marketplace by the aliens, and also </text:span><text:span text:style-name="add">the walls of </text:span><text:span> sacred inclosures.</text:span><text:span> </text:span><text:span text:style-name="v">3</text:span><text:span> </text:span><text:span>And having cleansed the sanctuary they made another altar of sacrifice; and </text:span><text:span text:style-name="superscript">1</text:span><text:span> striking stones and taking fire out of them, they offered sacrifices, after </text:span><text:span text:style-name="add">they had ceased for </text:span><text:span> two years, and </text:span><text:span text:style-name="add">burned </text:span><text:span> incense, and </text:span><text:span text:style-name="add">lighted </text:span><text:span> lamps, and set forth the show bread.</text:span><text:span> </text:span><text:span text:style-name="v">4</text:span><text:span> </text:span><text:span>And when they had done these things, they fell prostrate and implored the Lord that they might fall no more into such evils; but that, if ever they should sin, they might be chastened by him with forbearance, and not be delivered to blaspheming and barbarous heathen.</text:span><text:span> </text:span><text:span text:style-name="v">5</text:span><text:span> </text:span><text:span>Now on the same day that the sanctuary was profaned by aliens, upon that very day did it come to pass that the cleansing of the sanctuary was made, even on the five and twentieth day of the same month, which is Chislev.</text:span><text:span> </text:span><text:span text:style-name="v">6</text:span><text:span> </text:span><text:span>And they kept eight days with gladness in the manner </text:span><text:span text:style-name="add">of the feast </text:span><text:span> of tabernacles, remembering how that </text:span><text:span text:style-name="superscript">2</text:span><text:span> not long before, during the feast of tabernacles, they were wandering in the mountains and in the caves after the manner of wild beasts.</text:span><text:span> </text:span><text:span text:style-name="v">7</text:span><text:span> </text:span><text:span>Wherefore bearing wands wreathed with leaves, and fair boughs, and palms also, they offered up hymns of thanksgiving to him that had prosperously brought to pass the cleansing of his own place.</text:span><text:span> </text:span><text:span text:style-name="v">8</text:span><text:span> </text:span><text:span>They ordained also with a common statute and decree, for all the nation of the Jews, that they should keep these days every year.</text:span><text:span> </text:span><text:span text:style-name="v">9</text:span><text:span> </text:span><text:span>And </text:span><text:span text:style-name="superscript">3</text:span><text:span> such was the end of Antiochus, who was called Epiphanes.</text:span><text:span> </text:span><text:span text:style-name="v">10</text:span><text:span> </text:span><text:span>But now will we declare what came to pass under Antiochus </text:span><text:span text:style-name="add">named </text:span><text:span> </text:span><text:span text:style-name="superscript">4</text:span><text:span> Eupator, who proved himself a </text:span><text:span text:style-name="add">true </text:span><text:span> son of that ungodly man, and will gather up briefly the </text:span><text:span text:style-name="superscript">5</text:span><text:span> successive evils of the wars.</text:span><text:span> </text:span><text:span text:style-name="v">11</text:span><text:span> </text:span><text:span>For this man, when he succeeded to the kingdom, appointed one Lysias </text:span><text:span text:style-name="add">to be </text:span><text:span> chancellor, and supreme governor of Coelesyria and Phoenicia.</text:span><text:span> </text:span><text:span text:style-name="v">12</text:span><text:span> </text:span><text:span>For Ptolemy that was called Macron, setting an example of observing justice toward the Jews because of the wrong that had been done to them, endeavored to </text:span><text:span text:style-name="superscript">6</text:span><text:span> conduct his dealings with them on peaceful terms.</text:span><text:span> </text:span><text:span text:style-name="v">13</text:span><text:span> </text:span><text:span>Whereupon being accused by the </text:span><text:span text:style-name="add">king’s </text:span><text:span> </text:span><text:span text:style-name="superscript">7</text:span><text:span> Friends before Eupator, and hearing himself called traitor at every turn, because he had abandoned Cyprus which Philometor had entrusted to him, and had withdrawn himself to Antiochus </text:span><text:span text:style-name="add">called </text:span><text:span> Epiphanes, and </text:span><text:span text:style-name="superscript">8</text:span><text:span> failing to uphold the honor of his office, he took poison and made away with himself.</text:span></text:p>
      <text:p text:style-name="p"><text:span text:style-name="v">14</text:span><text:span> </text:span><text:span>But Gorgias, when he was made governor of the district, maintained a force of mercenaries, and at every turn kept up war with the Jews.</text:span><text:span> </text:span><text:span text:style-name="v">15</text:span><text:span> </text:span><text:span>And together with him the Idumaeans also, being masters of important strongholds, harassed the Jews; and receiving to them those that had taken refuge </text:span><text:span text:style-name="add">there </text:span><text:span> from Jerusalem, they assayed to keep up war.</text:span><text:span> </text:span><text:span text:style-name="v">16</text:span><text:span> </text:span><text:span>But Maccabaeus and his men, having made solemn supplication and implored God to fight on their side, rushed upon the strongholds of the Idumaeans;</text:span><text:span> </text:span><text:span text:style-name="v">17</text:span><text:span> </text:span><text:span>and assaulting them vigorously they made themselves masters of the positions, and kept off all that fought upon the wall, and killed those that fell in their way, and killed no fewer than twenty thousand.</text:span><text:span> </text:span><text:span text:style-name="v">18</text:span><text:span> </text:span><text:span>And because no less than nine thousand were fled into two towers exceedingly strong and having all things </text:span><text:span text:style-name="add">needed </text:span><text:span> for a seige,</text:span><text:span> </text:span><text:span text:style-name="v">19</text:span><text:span> </text:span><text:span>Maccabaeus, having left Simon and Joseph, and Zacchaeus besides and those who were with him, a force sufficient to besiege them, departed himself to places where he was most needed.</text:span><text:span> </text:span><text:span text:style-name="v">20</text:span><text:span> </text:span><text:span>But Simon and those who were with him, yielding to covetousness, were bribed by certain of those that were in the towers, and receiving seventy thousand drachmas let some of them slip away.</text:span><text:span> </text:span><text:span text:style-name="v">21</text:span><text:span> </text:span><text:span>But when word was brought to Maccabaeus of what was done, he gathered the leaders of the people together, and accused </text:span><text:span text:style-name="add">those men </text:span><text:span> of having sold their kindred for money, by setting their enemies free </text:span><text:span text:style-name="add">to fight </text:span><text:span> against them.</text:span><text:span> </text:span><text:span text:style-name="v">22</text:span><text:span> </text:span><text:span>So he killed these men for having turned traitors, and forthwith took possession of the two towers.</text:span><text:span> </text:span><text:span text:style-name="v">23</text:span><text:span> </text:span><text:span>And prospering with his arms in all things he took in hand, he destroyed in the two strongholds more than twenty thousand.</text:span></text:p>
      <text:p text:style-name="p"><text:span text:style-name="v">24</text:span><text:span> </text:span><text:span>Now Timotheus, who had been before defeated by the Jews, having gathered together foreign forces in great multitudes, and having collected the </text:span><text:span text:style-name="superscript">9</text:span><text:span> horsemen which belonged to Asia, not a few, came as though he would take Judea by force of arms.</text:span><text:span> </text:span><text:span text:style-name="v">25</text:span><text:span> </text:span><text:span>But as he drew near, Maccabaeus and his men sprinkled earth upon their heads and girded their loins with sackcloth, in supplication to God,</text:span><text:span> </text:span><text:span text:style-name="v">26</text:span><text:span> </text:span><text:span>and falling down upon the step in front of the altar, implored him to become </text:span><text:span text:style-name="superscript">10</text:span><text:span> gracious to them, and </text:span><text:span text:style-name="superscript">11</text:span><text:span> be an enemy to their enemies and an adversary to their adversaries, as the law declares.</text:span><text:span> </text:span><text:span text:style-name="v">27</text:span><text:span> </text:span><text:span>And rising from their prayer they took up their arms, and advanced some distance from the city; and when they had come near to their enemies they </text:span><text:span text:style-name="superscript">12</text:span><text:span> halted.</text:span><text:span> </text:span><text:span text:style-name="v">28</text:span><text:span> </text:span><text:span>And when the dawn was now spreading, the two </text:span><text:span text:style-name="add">armies </text:span><text:span> joined battle; the one part having this, beside </text:span><text:span text:style-name="add">their </text:span><text:span> virtue, for a pledge of success and victory, that they had fled to the Lord for refuge, the others making their passion their leader in the strife.</text:span><text:span> </text:span><text:span text:style-name="v">29</text:span><text:span> </text:span><text:span>But when the battle waxed strong, there appeared out of heaven to their adversaries five men on horses with bridles of gold, </text:span><text:span text:style-name="add">in </text:span><text:span> splendid </text:span><text:span text:style-name="add">array; </text:span><text:span> </text:span><text:span text:style-name="superscript">13</text:span><text:span> and two of them, leading on the Jews,</text:span><text:span> </text:span><text:span text:style-name="v">30</text:span><text:span> </text:span><text:span>and taking Maccabaeus in the midst of them, and covering him with their own armor, guarded him from wounds, while on the adversaries they shot forth arrows and thunderbolts; by reason whereof they were blinded and thrown into confusion, and were cut to pieces, filled with bewilderment.</text:span><text:span> </text:span><text:span text:style-name="v">31</text:span><text:span> </text:span><text:span>And there were slain twenty thousand and five hundred, beside six hundred horsemen.</text:span></text:p>
      <text:p text:style-name="p"><text:span text:style-name="v">32</text:span><text:span> </text:span><text:span>But Timotheus himself fled into a stronghold called Gazara, a fortress of exceedingly strength, </text:span><text:span text:style-name="superscript">14</text:span><text:span> Chaereas being in command there.</text:span><text:span> </text:span><text:span text:style-name="v">33</text:span><text:span> </text:span><text:span>But Maccabaeus and his men were glad and laid siege to the fortress four and twenty days.</text:span><text:span> </text:span><text:span text:style-name="v">34</text:span><text:span> </text:span><text:span>And those who were within, trusting to the strength of the place, blasphemed exceedingly, and hurled forth impious words.</text:span><text:span> </text:span><text:span text:style-name="v">35</text:span><text:span> </text:span><text:span>But at dawn of the five and twentieth day certain young men of the company of Maccabaeus, inflamed with passion because of the blasphemies, assaulted the wall with masculine force and with </text:span><text:span text:style-name="superscript">15</text:span><text:span> furious passion, and cut down whoever came in their way.</text:span><text:span> </text:span><text:span text:style-name="v">36</text:span><text:span> </text:span><text:span>And others climbing up in like manner, while </text:span><text:span text:style-name="add">the besieged </text:span><text:span> were distracted with them </text:span><text:span text:style-name="add">that had made their way </text:span><text:span> within, set fire to the towers, and kindling fires burned the blasphemers alive; while others broke open the gates, and, having given entrance to the rest of the band, occupied the city.</text:span><text:span> </text:span><text:span text:style-name="v">37</text:span><text:span> </text:span><text:span>And they killed Timotheus, who was hidden in a cistern, and his brother Chaereas, and Apollophanes.</text:span><text:span> </text:span><text:span text:style-name="v">38</text:span><text:span> </text:span><text:span>And when they had accomplished these things, they blessed the Lord with hymns and thanksgiving, him who does great benefits to Israel, and gives them the victory.</text:span></text:p>
      <text:h text:style-name="Heading_20_1" text:outline-level="1">2 Maccabees 11</text:h>
      <text:p text:style-name="p_c2"><text:span>11</text:span><text:span>Now after a very little time Lysias, the king’s guardian and kinsman and chancellor, being sore displeased for the things that had come to pass,</text:span><text:span> </text:span><text:span text:style-name="v">2</text:span><text:span> </text:span><text:span>collected about fourscore thousand </text:span><text:span text:style-name="add">footmen </text:span><text:span> and all his horsemen and came against the Jews, thinking to make the city a place for Greeks to dwell in,</text:span><text:span> </text:span><text:span text:style-name="v">3</text:span><text:span> </text:span><text:span>and to levy tribute on the temple, as </text:span><text:span text:style-name="superscript">1</text:span><text:span> on the other sacred places of the nations, and to put up the high priesthood to sale every year;</text:span><text:span> </text:span><text:span text:style-name="v">4</text:span><text:span> </text:span><text:span>holding in no account the might of God, but puffed up with his ten thousands of footmen, and his thousands of horsemen, and his fourscore elephants.</text:span><text:span> </text:span><text:span text:style-name="v">5</text:span><text:span> </text:span><text:span>And coming into Judea and drawing near to Bethsuron, which was a strong place and distant from Jerusalem about </text:span><text:span text:style-name="superscript">2</text:span><text:span> five leagues, he pressed it hard.</text:span><text:span> </text:span><text:span text:style-name="v">6</text:span><text:span> </text:span><text:span>But when Maccabaeus and his men learned that he was besieging the strongholds, they and all the people with lamentations and tears made supplication to the Lord to send a good angel to save Israel.</text:span><text:span> </text:span><text:span text:style-name="v">7</text:span><text:span> </text:span><text:span>And Maccabaeus himself took up arms first, and exhorted the others to put themselves in jeopardy together with him and help their kindred; and they went out with him very willingly.</text:span><text:span> </text:span><text:span text:style-name="v">8</text:span><text:span> </text:span><text:span>And as they were there, close to Jerusalem, there appeared at their head one on horseback in white apparel, brandishing </text:span><text:span text:style-name="superscript">3</text:span><text:span> weapons of gold.</text:span><text:span> </text:span><text:span text:style-name="v">9</text:span><text:span> </text:span><text:span>And they all together praised the merciful God, and were yet more strengthened in heart: being ready to </text:span><text:span text:style-name="superscript">4</text:span><text:span> assail not men only but the wildest beasts, and walls of iron,</text:span><text:span> </text:span><text:span text:style-name="v">10</text:span><text:span> </text:span><text:span>they advanced in array, having him that is in heaven to fight on their side, for the Lord had mercy on them.</text:span><text:span> </text:span><text:span text:style-name="v">11</text:span><text:span> </text:span><text:span>And hurling </text:span><text:span text:style-name="add">themselves </text:span><text:span> like lions upon the enemy, they killed of them eleven thousand </text:span><text:span text:style-name="add">footmen </text:span><text:span> and sixteen hundred horsemen, and forced all </text:span><text:span text:style-name="add">the rest </text:span><text:span> to flee.</text:span><text:span> </text:span><text:span text:style-name="v">12</text:span><text:span> </text:span><text:span>But the more part of them escaped wounded </text:span><text:span text:style-name="add">and </text:span><text:span> naked; and Lysias also himself escaped by shameful flight.</text:span><text:span> </text:span><text:span text:style-name="v">13</text:span><text:span> </text:span><text:span>But as he was a man not void of understanding, weighing with himself the defeat which had befallen him, and considering that the Hebrews could not be overcome, because the Almighty God fought on their side, he sent again </text:span><text:span text:style-name="add">to them, </text:span><text:span> </text:span><text:span text:style-name="v">14</text:span><text:span> </text:span><text:span>and persuaded them to come to terms on condition that all their rights were acknowledged, and </text:span><text:span text:style-name="superscript">5</text:span><text:span> </text:span><text:span text:style-name="add">promised </text:span><text:span> that he would also persuade the king to become their friend.</text:span><text:span> </text:span><text:span text:style-name="v">15</text:span><text:span> </text:span><text:span>And Maccabaeus gave consent upon all the conditions which Lysias proposed to him, being careful of the </text:span><text:span text:style-name="add">common </text:span><text:span> good; for whatever </text:span><text:span text:style-name="add">requests </text:span><text:span> Maccabaeus delivered in writing to Lysias concerning the Jews the king allowed.</text:span><text:span> </text:span><text:span text:style-name="v">16</text:span><text:span> </text:span><text:span>For the letters written to the Jews from Lysias were to this effect:</text:span></text:p>
      <text:p text:style-name="p"><text:span>Lysias to the </text:span><text:span text:style-name="superscript">6</text:span><text:span> people of the Jews, greeting.</text:span><text:span> </text:span><text:span text:style-name="v">17</text:span><text:span> </text:span><text:span>John and Absalom, who were sent from you, having delivered the </text:span><text:span text:style-name="superscript">7</text:span><text:span> petition written below, made request concerning the things signified therein.</text:span><text:span> </text:span><text:span text:style-name="v">18</text:span><text:span> </text:span><text:span>Whatever things therefore had need to be brought before the king I declared </text:span><text:span text:style-name="add">to him, </text:span><text:span> and what things were possible he allowed.</text:span><text:span> </text:span><text:span text:style-name="v">19</text:span><text:span> </text:span><text:span>If then you° will preserve your good will toward the state, henceforward I will also endeavor to contribute to </text:span><text:span text:style-name="add">your </text:span><text:span> good.</text:span><text:span> </text:span><text:span text:style-name="v">20</text:span><text:span> </text:span><text:span text:style-name="superscript">8</text:span><text:span> And on this behalf I have given order in detail, both to these men and to those </text:span><text:span text:style-name="add">that are sent </text:span><text:span> from me, to confer with you.</text:span><text:span> </text:span><text:span text:style-name="v">21</text:span><text:span> </text:span><text:span>Fare you° well. </text:span><text:span text:style-name="add">Written </text:span><text:span> in the hundred forty and eighth year, on the four and twentieth day of </text:span><text:span text:style-name="add">the month </text:span><text:span> </text:span><text:span text:style-name="superscript">9</text:span><text:span> Dioscorinthius.</text:span></text:p>
      <text:p text:style-name="p"><text:span text:style-name="v">22</text:span><text:span> </text:span><text:span>And the king’s letter was in these words:</text:span></text:p>
      <text:p text:style-name="p"><text:span>King Antiochus to his brother Lysias, greeting.</text:span><text:span> </text:span><text:span text:style-name="v">23</text:span><text:span> </text:span><text:span>Seeing that our father passed to the gods having the wish that the subjects of his kingdom </text:span><text:span text:style-name="superscript">10</text:span><text:span> should be undisturbed and give themselves to the care of their own affairs,</text:span><text:span> </text:span><text:span text:style-name="v">24</text:span><text:span> </text:span><text:span>we, having heard that the Jews do not consent to our father’s purpose to turn them to the </text:span><text:span text:style-name="add">customs </text:span><text:span> of the Greeks, but choose rather their own manner of living, and make request that the </text:span><text:span text:style-name="add">customs </text:span><text:span> of their law be allowed to them,—</text:span><text:span> </text:span><text:span text:style-name="v">25</text:span><text:span> </text:span><text:span>choosing therefore that this nation also should be free from </text:span><text:span text:style-name="superscript">11</text:span><text:span> disturbance, we determine that their temple be restored to them, and that they live according to the customs that were in the days of their ancestors.</text:span><text:span> </text:span><text:span text:style-name="v">26</text:span><text:span> </text:span><text:span>You will therefore do well to send </text:span><text:span text:style-name="add">messengers </text:span><text:span> to them and give them the right hand </text:span><text:span text:style-name="add">of friendship, </text:span><text:span> that they, knowing our mind, may be of good heart, and gladly occupy themselves with the conduct of their own affairs.</text:span></text:p>
      <text:p text:style-name="p"><text:span text:style-name="v">27</text:span><text:span> </text:span><text:span>And to the nation the king’s letter was after this manner:</text:span></text:p>
      <text:p text:style-name="p"><text:span>King Antiochus to the senate of the Jews and to the other Jews, greeting.</text:span><text:span> </text:span><text:span text:style-name="v">28</text:span><text:span> </text:span><text:span>If you° fare well, we have our desire: we ourselves also are in good health.</text:span><text:span> </text:span><text:span text:style-name="v">29</text:span><text:span> </text:span><text:span>Menelaus informed us that your desire was to return home and follow your own business.</text:span><text:span> </text:span><text:span text:style-name="v">30</text:span><text:span> </text:span><text:span>They therefore that depart home up to the thirties day of Xanthicus shall have </text:span><text:span text:style-name="add">our </text:span><text:span> </text:span><text:span text:style-name="superscript">12</text:span><text:span> friendship, with full permission</text:span><text:span> </text:span><text:span text:style-name="v">31</text:span><text:span> </text:span><text:span>that the Jews use their own </text:span><text:span text:style-name="add">proper </text:span><text:span> meats and </text:span><text:span text:style-name="add">observe their own </text:span><text:span> laws, even as formerly; and none of them shall be in any way molested for the things that have been ignorantly done.</text:span><text:span> </text:span><text:span text:style-name="v">32</text:span><text:span> </text:span><text:span>Moreover I have sent Menelaus also, that he may encourage you.</text:span><text:span> </text:span><text:span text:style-name="v">33</text:span><text:span> </text:span><text:span>Fare you° well. </text:span><text:span text:style-name="add">Written </text:span><text:span> in the hundred forty and eighth year, on the fifteenth day of Xanthicus.</text:span><text:span> </text:span><text:span text:style-name="v">34</text:span><text:span> </text:span><text:span>And the Romans also sent to them a letter in these words:</text:span></text:p>
      <text:p text:style-name="p"><text:span>Quintus Memmius </text:span><text:span text:style-name="add">and </text:span><text:span> Titus Manius, ambassadors of the Romans, to the people of the Jews, greeting.</text:span><text:span> </text:span><text:span text:style-name="v">35</text:span><text:span> </text:span><text:span>In regard to the things which Lysias the king’s kinsman granted you, we also give consent.</text:span><text:span> </text:span><text:span text:style-name="v">36</text:span><text:span> </text:span><text:span>But as for the things which he judged should be referred to the king, send one forthwith, after you° have advised thereof, that we may publish such </text:span><text:span text:style-name="add">decrees </text:span><text:span> as befit your case; for we are on our way to Antioch.</text:span><text:span> </text:span><text:span text:style-name="v">37</text:span><text:span> </text:span><text:span>Wherefore send some with speed, that we also may learn what is your mind.</text:span><text:span> </text:span><text:span text:style-name="v">38</text:span><text:span> </text:span><text:span text:style-name="superscript">13</text:span><text:span> Farewell. </text:span><text:span text:style-name="add">Written </text:span><text:span> in the hundred forty and eighth year, on the fifteenth day of Xanthicus.</text:span></text:p>
      <text:h text:style-name="Heading_20_1" text:outline-level="1">2 Maccabees 12</text:h>
      <text:p text:style-name="p_c2"><text:span>12</text:span><text:span>So when these covenants had been made, Lysias departed to the king, and the Jews went about their husbandry.</text:span><text:span> </text:span><text:span text:style-name="v">2</text:span><text:span> </text:span><text:span>But </text:span><text:span text:style-name="add">certain </text:span><text:span> of the governors of districts, Timotheus and Apollonius the </text:span><text:span text:style-name="add">son </text:span><text:span> of Gennaeus, and Hieronymus also and Demophon, and beside them Nicanor the governor of Cyprus, would not suffer them to enjoy tranquillity and live in peace.</text:span><text:span> </text:span><text:span text:style-name="v">3</text:span><text:span> </text:span><text:span>And men of Joppa perpetrated this great impiety: they invited the Jews that lived among them to go with their wives and children into the boats which they had provided, as though they had no ill will toward them;</text:span><text:span> </text:span><text:span text:style-name="v">4</text:span><text:span> </text:span><text:span>and when </text:span><text:span text:style-name="superscript">1</text:span><text:span> the Jews, </text:span><text:span text:style-name="superscript">2</text:span><text:span> relying on the common decree of the city, accepted </text:span><text:span text:style-name="add">the invitation, </text:span><text:span> as men desiring to live in peace and suspecting nothing, they took them out to sea and drowned them, </text:span><text:span text:style-name="add">in number </text:span><text:span> not less than two hundred.</text:span><text:span> </text:span><text:span text:style-name="v">5</text:span><text:span> </text:span><text:span>But when Judas heard of the cruelty done to his fellow-countrymen, giving command to the men that were with him</text:span><text:span> </text:span><text:span text:style-name="v">6</text:span><text:span> </text:span><text:span>and calling upon God the righteous Judge, he came against the murderers of his kindred, and set the haven on fire by night, and burned the boats, and put to the sword those that had fled there.</text:span><text:span> </text:span><text:span text:style-name="v">7</text:span><text:span> </text:span><text:span>But when the town was closed </text:span><text:span text:style-name="add">against him, </text:span><text:span> he withdrew, intending to come again to root out the whole community of the men of Joppa.</text:span><text:span> </text:span><text:span text:style-name="v">8</text:span><text:span> </text:span><text:span>But learning that the men of Jamnia were minded to do in like manner to the Jews that sojourned among them,</text:span><text:span> </text:span><text:span text:style-name="v">9</text:span><text:span> </text:span><text:span>he fell upon the Jamnites also by night, and set fire to the haven together with the fleet, so that the glare of the light was seen at Jerusalem, two hundred and forty furlongs distant.</text:span></text:p>
      <text:p text:style-name="p"><text:span text:style-name="v">10</text:span><text:span> </text:span><text:span>Now when they had drawn off nine furlongs from thence, as they marched against Timotheus, </text:span><text:span text:style-name="add">an army of </text:span><text:span> Arabians attacked him, no fewer than five thousand </text:span><text:span text:style-name="add">footmen </text:span><text:span> and five hundred horsemen.</text:span><text:span> </text:span><text:span text:style-name="v">11</text:span><text:span> </text:span><text:span>And when a sore battle had been fought, and Judas and his company by the help of God had good success, the nomads being overcome implored Judas to grant them friendship, promising to give </text:span><text:span text:style-name="add">him </text:span><text:span> cattle, and to help </text:span><text:span text:style-name="superscript">3</text:span><text:span> his people in all other ways.</text:span><text:span> </text:span><text:span text:style-name="v">12</text:span><text:span> </text:span><text:span>So Judas, thinking that they would indeed be profitable in many things, agreed to live in peace with them; and receiving pledges of friendship they departed to their tents.</text:span><text:span> </text:span><text:span text:style-name="v">13</text:span><text:span> </text:span><text:span>And he also fell upon a certain city </text:span><text:span text:style-name="superscript">4</text:span><text:span> Gephyrun, strong and fenced about with walls, and inhabited by a mixed multitude of various nations; and it was named Caspin.</text:span><text:span> </text:span><text:span text:style-name="v">14</text:span><text:span> </text:span><text:span>But those who were within, trusting to the strength of the walls and to their store of provisions, behaved themselves rudely toward Judas and those who were with him, railing, and furthermore blaspheming and speaking impious words.</text:span><text:span> </text:span><text:span text:style-name="v">15</text:span><text:span> </text:span><text:span>But Judas and his company, calling upon the great sovereign of the world, who without rams and cunning engines of war hurled down Jericho in the times of Joshua, rushed wildly against the wall;</text:span><text:span> </text:span><text:span text:style-name="v">16</text:span><text:span> </text:span><text:span>and having taken the city by the will of God, they made unspeakable slaughter, insomuch that the adjoining lake, which was two furlongs broad, appeared to be filled with the deluge of blood.</text:span></text:p>
      <text:p text:style-name="p"><text:span text:style-name="v">17</text:span><text:span> </text:span><text:span>And when they had drawn off seven hundred and fifty furlongs from thence, they made their way to Charax, to the Jews that are called </text:span><text:span text:style-name="superscript">5</text:span><text:span> Tubieni.</text:span><text:span> </text:span><text:span text:style-name="v">18</text:span><text:span> </text:span><text:span>And Timotheus they found not in occupation of that district, for he had then departed from the district without accomplishing anything, but had left behind a garrison, and that a very strong one, in a certain post.</text:span><text:span> </text:span><text:span text:style-name="v">19</text:span><text:span> </text:span><text:span>But Dositheus and Sosipater, who were of Maccabaeus’s captains, went out and destroyed those that had been left by Timotheus in the stronghold, above ten thousand men.</text:span><text:span> </text:span><text:span text:style-name="v">20</text:span><text:span> </text:span><text:span>And Maccabaeus, ranging his own army by bands, set </text:span><text:span text:style-name="superscript">6</text:span><text:span> these two over the bands, and marched in haste against Timotheus, who had with him a hundred and twenty thousand footmen and two thousand and five hundred horsemen.</text:span><text:span> </text:span><text:span text:style-name="v">21</text:span><text:span> </text:span><text:span>But when Timotheus heard of the inroad of Judas, he at once sent away the women and the children and also the baggage into the </text:span><text:span text:style-name="add">fortress </text:span><text:span> called </text:span><text:span text:style-name="superscript">7</text:span><text:span> Carnion; for the place was hard to besiege and difficult of access by reason of the narrowness of the approaches on all sides.</text:span><text:span> </text:span><text:span text:style-name="v">22</text:span><text:span> </text:span><text:span>But when the band of Judas, who led the van, appeared in sight, and when terror came upon the enemy and fear, because the manifestation of him who sees all things came upon them, they fled amain, carried this way and that, so that they were often hurt of their own men, and pierced with the points of their swords.</text:span><text:span> </text:span><text:span text:style-name="v">23</text:span><text:span> </text:span><text:span>And Judas continued the pursuit the more hotly, putting the wicked wretches to the sword, and he destroyed as many as thirty thousand men.</text:span><text:span> </text:span><text:span text:style-name="v">24</text:span><text:span> </text:span><text:span>But Timotheus himself, falling in with the company of Dositheus and Sosipater, implored them with much crafty guile to let him go with his life, because he had </text:span><text:span text:style-name="add">in his power </text:span><text:span> the parents of many </text:span><text:span text:style-name="add">of them </text:span><text:span> and the kindred of some: </text:span><text:span text:style-name="superscript">8</text:span><text:span> otherwise, </text:span><text:span text:style-name="add">said he, </text:span><text:span> little regard will </text:span><text:span text:style-name="superscript">9</text:span><text:span> be shown to these.</text:span><text:span> </text:span><text:span text:style-name="v">25</text:span><text:span> </text:span><text:span>So when he had with many words confirmed the agreement to restore them without hurt, they let him go that they might save their kindred.</text:span></text:p>
      <text:p text:style-name="p"><text:span text:style-name="v">26</text:span><text:span> </text:span><text:span>And </text:span><text:span text:style-name="add">Judas, </text:span><text:span> marching against </text:span><text:span text:style-name="superscript">10</text:span><text:span> Carnion and the temple of Atergatis, killed five and twenty thousand persons.</text:span><text:span> </text:span><text:span text:style-name="v">27</text:span><text:span> </text:span><text:span>And after he had put these to flight and destroyed them, he marched against Ephron also, a strong city, </text:span><text:span text:style-name="superscript">11</text:span><text:span> wherein were multitudes of people of all nations; and stalwart young men placed </text:span><text:span text:style-name="superscript">12</text:span><text:span> on the walls made a vigorous defense; and there were great stores of engines and darts there.</text:span><text:span> </text:span><text:span text:style-name="v">28</text:span><text:span> </text:span><text:span>But calling upon the Sovereign who with might breaks in pieces the </text:span><text:span text:style-name="superscript">13</text:span><text:span> strength of </text:span><text:span text:style-name="superscript">14</text:span><text:span> the enemy, they got the city into their hands, and killed as many as twenty and five thousand of those who were within.</text:span><text:span> </text:span><text:span text:style-name="v">29</text:span><text:span> </text:span><text:span>And setting out from thence they marched in haste against Scythopolis, which is distant from Jerusalem six hundred furlongs.</text:span><text:span> </text:span><text:span text:style-name="v">30</text:span><text:span> </text:span><text:span>But when the Jews that were settled there testified of the good will that the Scythopolitans had shown toward them, and of their kindly bearing </text:span><text:span text:style-name="add">toward them </text:span><text:span> in the times of their misfortune,</text:span><text:span> </text:span><text:span text:style-name="v">31</text:span><text:span> </text:span><text:span>they gave thanks, and further exhorted them to remain well affected toward the race for the future; and they went up to Jerusalem, the feast of weeks being close to hand.</text:span></text:p>
      <text:p text:style-name="p"><text:span text:style-name="v">32</text:span><text:span> </text:span><text:span>But after the </text:span><text:span text:style-name="add">feast </text:span><text:span> called Pentecost they marched in haste against Gorgias the governor of Idumaea:</text:span><text:span> </text:span><text:span text:style-name="v">33</text:span><text:span> </text:span><text:span>and he came out with three thousand footmen and four hundred horsemen.</text:span><text:span> </text:span><text:span text:style-name="v">34</text:span><text:span> </text:span><text:span>And when they had set themselves in array, it came to pass that a few of the Jews fell.</text:span><text:span> </text:span><text:span text:style-name="v">35</text:span><text:span> </text:span><text:span>And a certain Dositheus, one </text:span><text:span text:style-name="superscript">15</text:span><text:span> of Bacenor’s company, who was on horseback and a strong man, pressed hard on Gorgias, and taking hold of his cloke drew him along by main force; and while he was minded to take the accursed man alive, one of the Thracian horsemen bore down upon him and disabled his shoulder, and so Gorgias escaped to </text:span><text:span text:style-name="superscript">16</text:span><text:span> Marisa.</text:span><text:span> </text:span><text:span text:style-name="v">36</text:span><text:span> </text:span><text:span>And when those who were with Esdris had been fighting long and were wearied out, Judas called upon the Lord to show himself, fighting on their side and leading the van of the battle;</text:span><text:span> </text:span><text:span text:style-name="v">37</text:span><text:span> </text:span><text:span>and </text:span><text:span text:style-name="add">then </text:span><text:span> in the language of his fathers he raised the battle-cry joined with hymns, and rushing unawares upon the troops of Gorgias put them to flight.</text:span></text:p>
      <text:p text:style-name="p"><text:span text:style-name="v">38</text:span><text:span> </text:span><text:span>And Judas gathering his army came to the city of </text:span><text:span text:style-name="superscript">17</text:span><text:span> Adullam; and as the seventh day was coming on, they purified themselves according to the custom, and kept the Sabbath there.</text:span><text:span> </text:span><text:span text:style-name="v">39</text:span><text:span> </text:span><text:span>And on the day following, </text:span><text:span text:style-name="superscript">18</text:span><text:span> at which time it had become necessary, Judas and his company came to take up the bodies of those who had fallen, </text:span><text:span text:style-name="superscript">19</text:span><text:span> and in company with their kinsmen to bring them back to the sepulchres of their fathers.</text:span><text:span> </text:span><text:span text:style-name="v">40</text:span><text:span> </text:span><text:span>But under the garments of each one of the dead they found </text:span><text:span text:style-name="superscript">20</text:span><text:span> consecrated tokens of the idols of Jamnia, which the law forbids the Jews to have anything to do with; and it became clear to all that it was for this cause that they had fallen.</text:span><text:span> </text:span><text:span text:style-name="v">41</text:span><text:span> </text:span><text:span>All therefore, blessing the </text:span><text:span text:style-name="add">works </text:span><text:span> of the Lord, the righteous Judge, who makes manifest the things that are hid,</text:span><text:span> </text:span><text:span text:style-name="v">42</text:span><text:span> </text:span><text:span>betook themselves to supplication, beseeching that the sin committed might be wholly blotted out. And the noble Judas exhorted the multitude to keep themselves from sin, forsomuch as they had seen before their eyes what things had come to pass because of the sin of those who had fallen.</text:span><text:span> </text:span><text:span text:style-name="v">43</text:span><text:span> </text:span><text:span>And when he had made a collection man by man to the sum of two thousand drachmas of silver, he sent to Jerusalem to offer a sacrifice for sin, doing therein right well and honorably, in that he took thought for a resurrection.</text:span><text:span> </text:span><text:span text:style-name="v">44</text:span><text:span> </text:span><text:span>For if he were not expecting that those who had fallen would rise again, it were superfluous and idle to pray for the dead.</text:span><text:span> </text:span><text:span text:style-name="v">45</text:span><text:span> </text:span><text:span>(And if </text:span><text:span text:style-name="add">he did it </text:span><text:span> looking to an honorable memorial of gratitude laid up for those who </text:span><text:span text:style-name="superscript">21</text:span><text:span> die </text:span><text:span text:style-name="superscript">22</text:span><text:span> in godliness, holy and godly was the thought.) Wherefore he made the atoning sacrifice for those who had died, that they might be released from their sin.</text:span></text:p>
      <text:h text:style-name="Heading_20_1" text:outline-level="1">2 Maccabees 13</text:h>
      <text:p text:style-name="p_c2"><text:span>13</text:span><text:span>In the hundred forty and ninth year tidings were brought to Judas and his company that Antiochus Eupator was coming with </text:span><text:span text:style-name="add">great </text:span><text:span> multitudes against Judea,</text:span><text:span> </text:span><text:span text:style-name="v">2</text:span><text:span> </text:span><text:span>and with him Lysias his guardian and chancellor, </text:span><text:span text:style-name="superscript">1</text:span><text:span> each having a Greek force, a hundred and ten thousand footmen, and five thousand and three hundred horsemen, and two and twenty elephants, and three hundred chariots armed with scythes.</text:span></text:p>
      <text:p text:style-name="p"><text:span text:style-name="v">3</text:span><text:span> </text:span><text:span>And Menelaus also joined himself with them, and with great dissimulation encouraged Antiochus, not for the saving of his country, but because he thought that he would be set over the government.</text:span><text:span> </text:span><text:span text:style-name="v">4</text:span><text:span> </text:span><text:span>But the King of kings stirred up the </text:span><text:span text:style-name="superscript">2</text:span><text:span> passion of Antiochus against the wicked wretch; and when Lysias informed him that this man was the cause of all the evils, </text:span><text:span text:style-name="add">the king </text:span><text:span> commanded to bring him to Beroea, and </text:span><text:span text:style-name="superscript">3</text:span><text:span> to put him to death after the manner of that place.</text:span><text:span> </text:span><text:span text:style-name="v">5</text:span><text:span> </text:span><text:span>Now there is in that place a tower of fifty cubits high, full of ashes, and it had all round it a </text:span><text:span text:style-name="superscript">4</text:span><text:span> gallery </text:span><text:span text:style-name="superscript">5</text:span><text:span> descending sheer on every side into the ashes.</text:span><text:span> </text:span><text:span text:style-name="v">6</text:span><text:span> </text:span><text:span>Here him that is guilty of sacrilege, or has attained a preeminence in any other evil deeds, they </text:span><text:span text:style-name="superscript">6</text:span><text:span> all push forward into destruction.</text:span><text:span> </text:span><text:span text:style-name="v">7</text:span><text:span> </text:span><text:span>By such a fate it befell the breaker of the law, Menelaus, to die, without obtaining so much as </text:span><text:span text:style-name="add">a grave in </text:span><text:span> the earth, and that right justly;</text:span><text:span> </text:span><text:span text:style-name="v">8</text:span><text:span> </text:span><text:span>for inasmuch as he had perpetrated many sins </text:span><text:span text:style-name="superscript">7</text:span><text:span> against the altar, whose fire and whose ashes were holy, in ashes did he receive his death.</text:span></text:p>
      <text:p text:style-name="p"><text:span text:style-name="v">9</text:span><text:span> </text:span><text:span>Now the king, </text:span><text:span text:style-name="superscript">8</text:span><text:span> infuriated in spirit, was coming with intent to inflict on the Jews the very worst of the sufferings that had befallen </text:span><text:span text:style-name="add">them </text:span><text:span> in his father’s time.</text:span><text:span> </text:span><text:span text:style-name="v">10</text:span><text:span> </text:span><text:span>But when Judas heard of these things, he gave charge to the multitude to call upon the Lord day and night, </text:span><text:span text:style-name="add">beseeching him, </text:span><text:span> if ever at any other time, so now to help those who were at the point to be deprived of the law and their country and the holy temple,</text:span><text:span> </text:span><text:span text:style-name="v">11</text:span><text:span> </text:span><text:span>and not to suffer the people that had been but now a little while revived to fall into the hands of those profane heathen.</text:span><text:span> </text:span><text:span text:style-name="v">12</text:span><text:span> </text:span><text:span>So when they had all done the same thing together, </text:span><text:span text:style-name="superscript">9</text:span><text:span> beseeching the merciful Lord with weeping and fastings and prostration for three days without ceasing, Judas exhorted them and commanded they should join him </text:span><text:span text:style-name="add">for service. </text:span><text:span> </text:span><text:span text:style-name="v">13</text:span><text:span> </text:span><text:span>And having gone apart with the elders he resolved that, before the king’s army should enter into Judea and make themselves masters of the city, they should go forth and try the matter </text:span><text:span text:style-name="add">in fight </text:span><text:span> by the help of </text:span><text:span text:style-name="superscript">10</text:span><text:span> God.</text:span><text:span> </text:span><text:span text:style-name="v">14</text:span><text:span> </text:span><text:span>And committing the decision to the </text:span><text:span text:style-name="superscript">11</text:span><text:span> Lord of the world, and exhorting those who were with him to contend nobly even to death for laws, temple, city, country, </text:span><text:span text:style-name="superscript">12</text:span><text:span> commonwealth, he pitched his camp by Modin.</text:span><text:span> </text:span><text:span text:style-name="v">15</text:span><text:span> </text:span><text:span>And given out to his men the watchword, VICTORY IS GOD’S, with a chosen body of the bravest young men he fell upon </text:span><text:span text:style-name="add">the camp </text:span><text:span> by night </text:span><text:span text:style-name="add">and penetrated </text:span><text:span> to the king’s </text:span><text:span text:style-name="superscript">13</text:span><text:span> tent, and killed </text:span><text:span text:style-name="superscript">14</text:span><text:span> </text:span><text:span text:style-name="add">of </text:span><text:span> the </text:span><text:span text:style-name="superscript">15</text:span><text:span> army as many as two thousand men, and </text:span><text:span text:style-name="superscript">16</text:span><text:span> brought down the chiefest elephant with him that was in the </text:span><text:span text:style-name="superscript">17</text:span><text:span> tower upon him.</text:span><text:span> </text:span><text:span text:style-name="v">16</text:span><text:span> </text:span><text:span>And at last they filled the </text:span><text:span text:style-name="superscript">18</text:span><text:span> army with terror and alarm, and departed with good success.</text:span><text:span> </text:span><text:span text:style-name="v">17</text:span><text:span> </text:span><text:span>And this had been accomplished when the day was but now dawning, because of the Lord’s protection that gave </text:span><text:span text:style-name="superscript">19</text:span><text:span> Judas help.</text:span></text:p>
      <text:p text:style-name="p"><text:span text:style-name="v">18</text:span><text:span> </text:span><text:span>But the king, having had a taste of the exceeding boldness of the Jews, made attempts by stratagem upon their positions,</text:span><text:span> </text:span><text:span text:style-name="v">19</text:span><text:span> </text:span><text:span>and </text:span><text:span text:style-name="add">upon </text:span><text:span> a strong fortress of the Jews at Bethsura; he advanced, was turned back, failed, was defeated,</text:span><text:span> </text:span><text:span text:style-name="v">20</text:span><text:span> </text:span><text:span>And Judas conveyed such things as were necessary to those who were within.</text:span><text:span> </text:span><text:span text:style-name="v">21</text:span><text:span> </text:span><text:span>But Rhodocus, from the Jewish ranks, made known to the enemy the secrets </text:span><text:span text:style-name="add">of his countrymen. </text:span><text:span> He was sought out, and taken, and shut up in prison.</text:span><text:span> </text:span><text:span text:style-name="v">22</text:span><text:span> </text:span><text:span>The king treated with them in Bethsura the second time, gave his hand, took theirs, departed, attacked the forces of Judas, was put to the worse,</text:span><text:span> </text:span><text:span text:style-name="v">23</text:span><text:span> </text:span><text:span>heard that Philip who had been left as chancellor in Antioch had become reckless, was confounded, made to the Jews an overture </text:span><text:span text:style-name="add">of peace, </text:span><text:span> submitted himself and sware to acknowledge all their rights, came to terms with them and offered sacrifice, honored the sanctuary and the place,</text:span><text:span> </text:span><text:span text:style-name="v">24</text:span><text:span> </text:span><text:span>showed kindness and graciously received Maccabaeus, left Hegemonides governor from Ptolemais even to the </text:span><text:span text:style-name="superscript">20</text:span><text:span> Gerrenians,</text:span><text:span> </text:span><text:span text:style-name="v">25</text:span><text:span> </text:span><text:span>came to Ptolemais. The men of Ptolemais were displeased at the treaty, for they had exceedingly great indignation </text:span><text:span text:style-name="add">against the Jews: </text:span><text:span> they desired to annul the articles of the agreement.</text:span><text:span> </text:span><text:span text:style-name="v">26</text:span><text:span> </text:span><text:span>Lysias </text:span><text:span text:style-name="superscript">21</text:span><text:span> came forward to speak, made the best defense that was possible, persuaded, pacified, made them well affected, departed to Antioch. This was the issue of the inroad and departure of the king.</text:span></text:p>
      <text:h text:style-name="Heading_20_1" text:outline-level="1">2 Maccabees 14</text:h>
      <text:p text:style-name="p_c2"><text:span>14</text:span><text:span>Now after a space of three years tidings were brought to Judas and his company that Demetrius the </text:span><text:span text:style-name="add">son </text:span><text:span> of Seleucus, having sailed into the haven of Tripolis with a mighty army and a fleet,</text:span><text:span> </text:span><text:span text:style-name="v">2</text:span><text:span> </text:span><text:span>had gotten possession of the country, having made away with Antiochus and Lysias his guardian.</text:span></text:p>
      <text:p text:style-name="p"><text:span text:style-name="v">3</text:span><text:span> </text:span><text:span>But one Alcimus, who had formerly been high priest, and had willfully polluted himself in the times when there was no mingling </text:span><text:span text:style-name="add">with the Gentiles, </text:span><text:span> considering that there was no deliverance for him in any way, nor any more access to the holy altar,</text:span><text:span> </text:span><text:span text:style-name="v">4</text:span><text:span> </text:span><text:span>came to king Demetrius in about the hundred and one and fifties year, presenting to him a chaplet of gold and a palm, and beside these </text:span><text:span text:style-name="add">some </text:span><text:span> of the festal olive boughs of the temple. And for that day he held his peace;</text:span><text:span> </text:span><text:span text:style-name="v">5</text:span><text:span> </text:span><text:span>but having gotten opportunity to further his own madness, being called by Demetrius into a meeting of his council, and asked how the Jews stood affected and what they purposed, he answered thereto.</text:span><text:span> </text:span><text:span text:style-name="v">6</text:span><text:span> </text:span><text:span>Those of the Jews that he called </text:span><text:span text:style-name="superscript">1</text:span><text:span> Hasidaeans, whose leader is Judas Maccabaeus, keep up war, and are seditious, not suffering the kingdom to find tranquillity.</text:span><text:span> </text:span><text:span text:style-name="v">7</text:span><text:span> </text:span><text:span>Wherefore, having laid aside my ancestral glory, I mean the high priesthood, I am now come </text:span><text:span text:style-name="superscript">2</text:span><text:span> here;</text:span><text:span> </text:span><text:span text:style-name="v">8</text:span><text:span> </text:span><text:span>first for the unfeigned care I have for the things that concern the king, and secondly because I have regard also to my own fellow-citizens: for, through the unadvised dealing of those of whom I spoke before, our whole race is in no small misfortune.</text:span><text:span> </text:span><text:span text:style-name="v">9</text:span><text:span> </text:span><text:span>But do you, O king, having informed yourself of these things severally, take thought both for our country and for our race, which </text:span><text:span text:style-name="superscript">3</text:span><text:span> is surrounded </text:span><text:span text:style-name="add">by foes, </text:span><text:span> according to the gracious kindness with which you receive all.</text:span><text:span> </text:span><text:span text:style-name="v">10</text:span><text:span> </text:span><text:span>For as long as Judas remains alive, it is impossible that the state should find peace.</text:span><text:span> </text:span><text:span text:style-name="v">11</text:span><text:span> </text:span><text:span>And when he had spoken such words as these, at once </text:span><text:span text:style-name="superscript">4</text:span><text:span> the rest of the </text:span><text:span text:style-name="add">king’s </text:span><text:span> </text:span><text:span text:style-name="superscript">5</text:span><text:span> Friends, having ill will against Judas, inflamed Demetrius yet more.</text:span><text:span> </text:span><text:span text:style-name="v">12</text:span><text:span> </text:span><text:span>And forthwith appointing Nicanor, who had been master of the elephants, and making him governor of Judea, he sent him forth,</text:span><text:span> </text:span><text:span text:style-name="v">13</text:span><text:span> </text:span><text:span>giving him written instructions to make away with Judas himself and to scatter those who were with him, and to set up Alcimus as high priest of the </text:span><text:span text:style-name="superscript">6</text:span><text:span> great temple.</text:span><text:span> </text:span><text:span text:style-name="v">14</text:span><text:span> </text:span><text:span>And </text:span><text:span text:style-name="superscript">7</text:span><text:span> those in Judea that </text:span><text:span text:style-name="superscript">8</text:span><text:span> had </text:span><text:span text:style-name="add">before </text:span><text:span> driven Judas into exile thronged to Nicanor in flocks, supposing that the misfortunes and calamities of the Jews would be successes to themselves.</text:span></text:p>
      <text:p text:style-name="p"><text:span text:style-name="v">15</text:span><text:span> </text:span><text:span>But when </text:span><text:span text:style-name="add">the Jews </text:span><text:span> heard of Nicanor’s inroad and the assault of the heathen, they sprinkled earth </text:span><text:span text:style-name="add">upon their heads </text:span><text:span> and made solemn supplication to him who had established his own people for evermore, and who always, making manifest his presence, upholds </text:span><text:span text:style-name="add">those who are </text:span><text:span> his own portion.</text:span><text:span> </text:span><text:span text:style-name="v">16</text:span><text:span> </text:span><text:span text:style-name="superscript">9</text:span><text:span> And when the leader had given </text:span><text:span text:style-name="add">his </text:span><text:span> commands, he immediately sets out from thence, and joins battle with them at a village </text:span><text:span text:style-name="add">called </text:span><text:span> Lessau.</text:span><text:span> </text:span><text:span text:style-name="v">17</text:span><text:span> </text:span><text:span>But Simon, the brother of Judas, had encountered Nicanor, </text:span><text:span text:style-name="superscript">10</text:span><text:span> yet not till late, having received a check by reason of the sudden consternation caused by his adversaries.</text:span></text:p>
      <text:p text:style-name="p"><text:span text:style-name="v">18</text:span><text:span> </text:span><text:span>Nevertheless Nicanor, hearing of the manliness of those who were with Judas, and their courage in fighting for their country, shrank from bringing the matter to the decision of the sword.</text:span><text:span> </text:span><text:span text:style-name="v">19</text:span><text:span> </text:span><text:span>Wherefore he sent Posidonius and Theodotus and Mattathias to give and receive pledges of friendship.</text:span><text:span> </text:span><text:span text:style-name="v">20</text:span><text:span> </text:span><text:span>So when these proposals had been long considered, and the leader had made the </text:span><text:span text:style-name="superscript">11</text:span><text:span> troops acquainted therewith, and it appeared that they were all of like mind, they consented to the covenants.</text:span><text:span> </text:span><text:span text:style-name="v">21</text:span><text:span> </text:span><text:span>And they appointed a day on which to meet together by themselves. And a litter was borne forward from each </text:span><text:span text:style-name="add">army; </text:span><text:span> they set chairs of state;</text:span><text:span> </text:span><text:span text:style-name="v">22</text:span><text:span> </text:span><text:span>Judas stationed armed men ready in convenient places, lest perhaps there should suddenly be treachery on the part of the enemy; they held such conference as was meet.</text:span><text:span> </text:span><text:span text:style-name="v">23</text:span><text:span> </text:span><text:span>Nicanor waited in Jerusalem, and did nothing to cause disturbance, but dismissed the flocks of people that had gathered together.</text:span><text:span> </text:span><text:span text:style-name="v">24</text:span><text:span> </text:span><text:span>And he kept Judas always in his presence; he had gained a hearty affection for the man;</text:span><text:span> </text:span><text:span text:style-name="v">25</text:span><text:span> </text:span><text:span>he urged him to marry and beget children; he married, settled quietly, took part in common life.</text:span></text:p>
      <text:p text:style-name="p"><text:span text:style-name="v">26</text:span><text:span> </text:span><text:span>But Alcimus, perceiving the good will that was between them, </text:span><text:span text:style-name="superscript">12</text:span><text:span> and having got possession of the covenants that had been made, came to Demetrius and told him that Nicanor was ill affected toward the state, for he had appointed that conspirator against his kingdom, Judas, to be his successor.</text:span><text:span> </text:span><text:span text:style-name="v">27</text:span><text:span> </text:span><text:span>And the king, falling into a rage, and being exasperated by the false accusations of that most wicked man, wrote to Nicanor, signifying that he was displeased at the covenants, and commanding him to send Maccabaeus prisoner to Antioch in all haste.</text:span><text:span> </text:span><text:span text:style-name="v">28</text:span><text:span> </text:span><text:span>And when this message came to Nicanor, he was confounded, and was sore troubled at the thought of annulling the articles that had been agreed upon, the man having done no wrong;</text:span><text:span> </text:span><text:span text:style-name="v">29</text:span><text:span> </text:span><text:span>but because there was no dealing against the king, he watched his time to execute this purpose by stratagem.</text:span><text:span> </text:span><text:span text:style-name="v">30</text:span><text:span> </text:span><text:span>But Maccabaeus, when he perceived that Nicanor was behaving more harshly in his dealings with him, and that he had become ruler in his customary bearing, understanding that this harshness came not of good, gathered together not a few of his men, and concealed himself from Nicanor.</text:span></text:p>
      <text:p text:style-name="p"><text:span text:style-name="v">31</text:span><text:span> </text:span><text:span>But the other, </text:span><text:span text:style-name="superscript">13</text:span><text:span> when he became aware that he had been bravely defeated by the stratagem of </text:span><text:span text:style-name="superscript">14</text:span><text:span> Judas, came to the </text:span><text:span text:style-name="superscript">15</text:span><text:span> great and holy temple, while the priests were offering the usual sacrifices, and commanded them to deliver up the man.</text:span><text:span> </text:span><text:span text:style-name="v">32</text:span><text:span> </text:span><text:span>And when they declared with oaths that they had no knowledge where the man was whom he sought,</text:span><text:span> </text:span><text:span text:style-name="v">33</text:span><text:span> </text:span><text:span>he stretched forth his right hand toward the sanctuary, and sware this oath: If you° will not deliver up to me Judas as a prisoner, I will lay this </text:span><text:span text:style-name="superscript">16</text:span><text:span> temple of God even with the ground, and will break down the altar, and I will erect here a temple to </text:span><text:span text:style-name="superscript">17</text:span><text:span> Bacchus for all to see.</text:span><text:span> </text:span><text:span text:style-name="v">34</text:span><text:span> </text:span><text:span>And having said this, he departed. But the priests, stretching forth their hands toward heaven, called upon him that ever fights for our nation, in these words:</text:span><text:span> </text:span><text:span text:style-name="v">35</text:span><text:span> </text:span><text:span>You, </text:span><text:span text:style-name="superscript">18</text:span><text:span> O Lord of the universe, who in yourself have need of nothing, was well pleased that a sanctuary of your </text:span><text:span text:style-name="superscript">19</text:span><text:span> habitation should be set among us;</text:span><text:span> </text:span><text:span text:style-name="v">36</text:span><text:span> </text:span><text:span>so now, O holy Lord of all hallowing, keep undefiled forever this house that has been lately cleansed.</text:span></text:p>
      <text:p text:style-name="p"><text:span text:style-name="v">37</text:span><text:span> </text:span><text:span>Now information was given to Nicanor against one Razis, an elder of Jerusalem, </text:span><text:span text:style-name="superscript">20</text:span><text:span> as being a lover of his countrymen and a man of very good report, and one called Father of the Jews for his good will </text:span><text:span text:style-name="add">toward them. </text:span><text:span> </text:span><text:span text:style-name="v">38</text:span><text:span> </text:span><text:span>For in the former times when there was no mingling </text:span><text:span text:style-name="add">with the Gentiles </text:span><text:span> he had been accused of </text:span><text:span text:style-name="add">cleaving to </text:span><text:span> the Jews’ religion, and had jeoparded body and life with all earnestness for the religion of the Jews.</text:span><text:span> </text:span><text:span text:style-name="v">39</text:span><text:span> </text:span><text:span>And Nicanor, wishing to make evident the ill will that he bare to the Jews, sent above five hundred soldiers to take him;</text:span><text:span> </text:span><text:span text:style-name="v">40</text:span><text:span> </text:span><text:span>for he thought by taking him to inflict a calamity upon them.</text:span><text:span> </text:span><text:span text:style-name="v">41</text:span><text:span> </text:span><text:span>But when the </text:span><text:span text:style-name="superscript">21</text:span><text:span> troops were on the point of taking the tower, and were forcing the door of the court, and bade bring fire and burn the doors, he being surrounded on every side fell upon his sword,</text:span><text:span> </text:span><text:span text:style-name="v">42</text:span><text:span> </text:span><text:span>choosing rather to die nobly than to fall into the hands of the wicked wretches, and suffer outrage unworthy of his own nobleness:</text:span><text:span> </text:span><text:span text:style-name="v">43</text:span><text:span> </text:span><text:span>but since he missed his stroke through the excitement of the struggle, and the crowds were now rushing within the door, he ran bravely up to the wall and cast himself down manfully among the crowds.</text:span><text:span> </text:span><text:span text:style-name="v">44</text:span><text:span> </text:span><text:span>But as they quickly gave back, a space was made, and he fell on the middle of </text:span><text:span text:style-name="superscript">22</text:span><text:span> his side.</text:span><text:span> </text:span><text:span text:style-name="v">45</text:span><text:span> </text:span><text:span>And having yet breath within him, and being inflamed with passion, he rose up, and though his blood gushed out in streams and his wounds were grievous, he ran through the crowds, and standing upon a steep rock,</text:span><text:span> </text:span><text:span text:style-name="v">46</text:span><text:span> </text:span><text:span>when as his blood was now well near spent, he drew forth his bowels </text:span><text:span text:style-name="add">through the wound, </text:span><text:span> and taking them in both his hands he shook them at the crowds; and calling upon him who is Lord of </text:span><text:span text:style-name="superscript">23</text:span><text:span> the life and the </text:span><text:span text:style-name="superscript">24</text:span><text:span> spirit to restore him </text:span><text:span text:style-name="superscript">25</text:span><text:span> these again, he thus died.</text:span></text:p>
      <text:h text:style-name="Heading_20_1" text:outline-level="1">2 Maccabees 15</text:h>
      <text:p text:style-name="p_c2"><text:span>15</text:span><text:span>But Nicanor, hearing that Judas and his company were in the region of Samaria, resolved to set upon them with all security on the day of rest.</text:span><text:span> </text:span><text:span text:style-name="v">2</text:span><text:span> </text:span><text:span>And when the Jews that were compelled to follow him said, O destroy not so savagely and barbarously, but give due glory to the day which he that sees all things has </text:span><text:span text:style-name="superscript">1</text:span><text:span> honored and hallowed above </text:span><text:span text:style-name="add">other days; </text:span><text:span> </text:span><text:span text:style-name="v">3</text:span><text:span> </text:span><text:span>then the thrice-accursed wretch asked if there were a Sovereign in heaven that had commanded to keep the Sabbath day.</text:span><text:span> </text:span><text:span text:style-name="v">4</text:span><text:span> </text:span><text:span>And when they declared, There is the Lord, living himself a Sovereign in heaven, who bade </text:span><text:span text:style-name="add">us </text:span><text:span> observe the seventh day;</text:span><text:span> </text:span><text:span text:style-name="v">5</text:span><text:span> </text:span><text:span>then says the other, I also am a sovereign upon the earth, </text:span><text:span text:style-name="superscript">2</text:span><text:span> who </text:span><text:span text:style-name="add">now </text:span><text:span> command to take up arms and execute the king’s business. Nevertheless he prevailed not to execute his </text:span><text:span text:style-name="superscript">3</text:span><text:span> cruel purpose.</text:span></text:p>
      <text:p text:style-name="p"><text:span text:style-name="v">6</text:span><text:span> </text:span><text:span>And Nicanor, </text:span><text:span text:style-name="superscript">4</text:span><text:span> bearing himself haughtily in all vaingloriousness, had determined to set up a monument of complete victory over Judas and all those who were with him:</text:span><text:span> </text:span><text:span text:style-name="v">7</text:span><text:span> </text:span><text:span>but Maccabaeus still trusted unceasingly, with all hope that he should obtain help from the Lord.</text:span><text:span> </text:span><text:span text:style-name="v">8</text:span><text:span> </text:span><text:span>And he exhorted his company not to be fearful at the </text:span><text:span text:style-name="superscript">5</text:span><text:span> inroad of the heathen, but, keeping in mind the help which of old they had oftentimes received from heaven, so now also to look for the victory which would come to them from the Almighty;</text:span><text:span> </text:span><text:span text:style-name="v">9</text:span><text:span> </text:span><text:span>and comforting them out of the law and the prophets, and withal putting them in mind of the conflicts that they had maintained, he made them more eager </text:span><text:span text:style-name="add">for the battle. </text:span><text:span> </text:span><text:span text:style-name="v">10</text:span><text:span> </text:span><text:span>And when he had roused their </text:span><text:span text:style-name="superscript">6</text:span><text:span> spirit, he gave them </text:span><text:span text:style-name="add">his </text:span><text:span> commands, at the same time pointing out the perfidiousness of the heathen and their breach of their oaths.</text:span><text:span> </text:span><text:span text:style-name="v">11</text:span><text:span> </text:span><text:span>And arming each one of them, not so much with the sure defense of shields and spears as with the encouragement </text:span><text:span text:style-name="add">that lies </text:span><text:span> in good words, and moreover relating to them a dream </text:span><text:span text:style-name="superscript">7</text:span><text:span> worthy to be believed, he made them all exceedingly glad.</text:span><text:span> </text:span><text:span text:style-name="v">12</text:span><text:span> </text:span><text:span>And the vision of that </text:span><text:span text:style-name="add">dream </text:span><text:span> was this: </text:span><text:span text:style-name="add">He saw </text:span><text:span> Onias, him that was high priest, a noble and good man, reverend in bearing, yet gentle in manner and well-spoken, and exercised from a child in all points of virtue, with outstretched hands invoking </text:span><text:span text:style-name="add">blessings </text:span><text:span> on the whole body of the Jews:</text:span><text:span> </text:span><text:span text:style-name="v">13</text:span><text:span> </text:span><text:span>thereupon </text:span><text:span text:style-name="add">he saw </text:span><text:span> a man appear, of venerable age and exceedingly glory, and wonderful and most majestic was the dignity around him:</text:span><text:span> </text:span><text:span text:style-name="v">14</text:span><text:span> </text:span><text:span>and Onias answered and said, This is the lover of the kindred, he who prays much for the people and the holy city, Jeremiah the prophet of God:</text:span><text:span> </text:span><text:span text:style-name="v">15</text:span><text:span> </text:span><text:span>and Jeremiah stretching forth his right hand delivered to Judas a sword of gold, and in giving it addressed </text:span><text:span text:style-name="add">him </text:span><text:span> thus,</text:span><text:span> </text:span><text:span text:style-name="v">16</text:span><text:span> </text:span><text:span>Take the holy sword, a gift from God, wherewith you shall strike down the adversaries.</text:span></text:p>
      <text:p text:style-name="p"><text:span text:style-name="v">17</text:span><text:span> </text:span><text:span>And being encouraged by the words of Judas, which were of a lofty strain, and able to incite to virtue and to stir the souls of the young to manly courage, they determined </text:span><text:span text:style-name="superscript">8</text:span><text:span> not to carry on a campaign, but nobly to bear down upon </text:span><text:span text:style-name="add">the enemy, </text:span><text:span> and fighting hand to hand with all courage bring the matter to an issue, because the city and the sanctuary and the temple were in danger.</text:span><text:span> </text:span><text:span text:style-name="v">18</text:span><text:span> </text:span><text:span>For their fear for wives and children, and furthermore for kindred and kinsfolk, was in less account with them; but greatest and first was their fear for the consecrated sanctuary.</text:span><text:span> </text:span><text:span text:style-name="v">19</text:span><text:span> </text:span><text:span>And they also that were shut up in the city were in no light distress, being troubled because of the encounter in the open ground.</text:span></text:p>
      <text:p text:style-name="p"><text:span text:style-name="v">20</text:span><text:span> </text:span><text:span>And when all were now waiting for the decision of the issue, and the enemy had already joined battle, and the army had been set in array, and the </text:span><text:span text:style-name="superscript">9</text:span><text:span> elephants </text:span><text:span text:style-name="superscript">10</text:span><text:span> brought back to a convenient post, and the horsemen drawn up </text:span><text:span text:style-name="superscript">11</text:span><text:span> on the flank,</text:span><text:span> </text:span><text:span text:style-name="v">21</text:span><text:span> </text:span><text:span>Maccabaeus, perceiving the presence of the </text:span><text:span text:style-name="superscript">12</text:span><text:span> troops, and the various arms with which they were equipped, and the savageness of the </text:span><text:span text:style-name="superscript">13</text:span><text:span> elephants, holding up his hands to heaven called upon the Lord that works wonders, recognising that </text:span><text:span text:style-name="add">success </text:span><text:span> comes not by arms, but that, according as </text:span><text:span text:style-name="add">the Lord </text:span><text:span> shall judge, he gains the victory for those who are worthy.</text:span><text:span> </text:span><text:span text:style-name="v">22</text:span><text:span> </text:span><text:span>And calling upon </text:span><text:span text:style-name="add">God </text:span><text:span> he said after this manner: You, O Sovereign Lord, did send your angel in the time of Hezekiah king of Judea, and he killed of the </text:span><text:span text:style-name="superscript">14</text:span><text:span> army of Sennacherib as many as a hundred fourscore and five thousand;</text:span><text:span> </text:span><text:span text:style-name="v">23</text:span><text:span> </text:span><text:span>so now also, O Sovereign of the heavens, send a good angel before us to bring terror and trembling:</text:span><text:span> </text:span><text:span text:style-name="v">24</text:span><text:span> </text:span><text:span>through the greatness of your arm let them be stricken with dismay that with blasphemy are come here against your holy people. And as he ended with these words,</text:span><text:span> </text:span><text:span text:style-name="v">25</text:span><text:span> </text:span><text:span>Nicanor and his company advanced with trumpets and victory songs;</text:span><text:span> </text:span><text:span text:style-name="v">26</text:span><text:span> </text:span><text:span>but Judas and his company joined battle with the enemy with invocation and prayers.</text:span><text:span> </text:span><text:span text:style-name="v">27</text:span><text:span> </text:span><text:span>And contending with their hands, and praying to God with their hearts, they killed no less than thirty five thousand men, being made exceedingly glad by the manifestation of God.</text:span></text:p>
      <text:p text:style-name="p"><text:span text:style-name="v">28</text:span><text:span> </text:span><text:span>And when the engagement was over, and they were returning again with joy, they recognized Nicanor lying dead in full armor;</text:span><text:span> </text:span><text:span text:style-name="v">29</text:span><text:span> </text:span><text:span>and there arose a shout and </text:span><text:span text:style-name="superscript">15</text:span><text:span> tumult, and </text:span><text:span text:style-name="add">then </text:span><text:span> they blessed the Sovereign </text:span><text:span text:style-name="add">Lord </text:span><text:span> in the language of their fathers.</text:span><text:span> </text:span><text:span text:style-name="v">30</text:span><text:span> </text:span><text:span>And he that in all things was in body and soul the foremost champion of his fellow-citizens, he that kept through life the good will of his youth toward his countrymen, commanded to cut off Nicanor’s head, and his hand with the shoulder, and bring them to Jerusalem.</text:span><text:span> </text:span><text:span text:style-name="v">31</text:span><text:span> </text:span><text:span>And when he had arrived there, and had called his countrymen together and set the priests before the altar, he sent for those who were in the citadel;</text:span><text:span> </text:span><text:span text:style-name="v">32</text:span><text:span> </text:span><text:span>and showing the head of the vile Nicanor, and the hand of that profane man, which with proud brags he had stretched out against the holy house of the Almighty,</text:span><text:span> </text:span><text:span text:style-name="v">33</text:span><text:span> </text:span><text:span>and cutting out the tongue of the impious Nicanor, he said that he would give </text:span><text:span text:style-name="superscript">16</text:span><text:span> it by pieces to the birds, and hang up the </text:span><text:span text:style-name="superscript">17</text:span><text:span> rewards of his madness near the sanctuary.</text:span><text:span> </text:span><text:span text:style-name="v">34</text:span><text:span> </text:span><text:span>And they all </text:span><text:span text:style-name="add">looking up </text:span><text:span> to heaven blessed </text:span><text:span text:style-name="superscript">18</text:span><text:span> the Lord who had manifested himself, saying, Blessed be he that has preserved his own place undefiled.</text:span><text:span> </text:span><text:span text:style-name="v">35</text:span><text:span> </text:span><text:span>And he hanged Nicanor’s head and shoulder from the citadel, a sign, evident to all and manifest, of the help of the Lord.</text:span><text:span> </text:span><text:span text:style-name="v">36</text:span><text:span> </text:span><text:span>And they all ordained with a common decree in no wise to let this day pass undistinguished, but to mark with honor the thirteenth day of the twelfth month (it is called Adar in the Syrian tongue), the day before the day of Mordecai.</text:span></text:p>
      <text:p text:style-name="b"/>
      <text:p text:style-name="p"><text:span text:style-name="v">37</text:span><text:span> </text:span><text:span>THIS then having been the issue of the attempt of Nicanor, and the city having from those times been held by the Hebrews, I also will here make an end of my book.</text:span><text:span> </text:span><text:span text:style-name="v">38</text:span><text:span> </text:span><text:span>And if </text:span><text:span text:style-name="add">I have written </text:span><text:span> well and to the point in my story, this is what I myself desired; but if meanly and indifferently, this is all I could attain to.</text:span><text:span> </text:span><text:span text:style-name="v">39</text:span><text:span> </text:span><text:span>For as it is </text:span><text:span text:style-name="superscript">19</text:span><text:span> distasteful to drink wine alone and in like manner again </text:span><text:span text:style-name="add">to drink </text:span><text:span> water </text:span><text:span text:style-name="add">alone, </text:span><text:span> </text:span><text:span text:style-name="superscript">20</text:span><text:span> while the mingling of wine with water at once </text:span><text:span text:style-name="superscript">21</text:span><text:span> gives full pleasantness to the flavor; so also the fashioning of the language delights the ears of those who read the story.</text:span></text:p>
      <text:p text:style-name="p"><text:span>And here shall be the e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add" style:display-name="add" style:family="text">
      <style:text-properties fo:font-style="italic" style:font-style-asian="italic" style:font-style-complex="italic"/>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c" style:display-name="pc" style:family="paragraph">
      <style:paragraph-properties style:font-name="" fo:text-align="center"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